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7-01"/><text:bookmark-start text:name="__RefHeading___stoffe_fuer_welche_die_ericard_7-01_gilt_1"/><text:bookmark-start text:name="stoffe_fuer_welche_die_ericard_7-01_gilt"/>Stoffe für welche die ERICard 7-01 gilt<text:bookmark-end text:name="__RefHeading___stoffe_fuer_welche_die_ericard_7-01_gilt_1"/><text:bookmark-end text:name="stoffe_fuer_welche_die_ericard_7-0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081773" text:style-name="Internet_20_link" text:visited-style-name="Visited_20_Internet_20_Link">RADIOAKTIVE STOFFE, FREIGESTELLTES VERSANDSTÜCK - LEERE VERPACK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7-01  </text:p>
          </table:table-cell>
        </table:table-row>
        <table:table-row>
          <table:table-cell office:value-type="string" table:style-name="tablecell">
            <text:p text:style-name="tablealigncenter">  29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091774" text:style-name="Internet_20_link" text:visited-style-name="Visited_20_Internet_20_Link">RADIOAKTIVE STOFFE, FREIGESTELLTES VERSANDSTÜCK - FABRIKATE AUS NATÜRLICHEM URANIUM oder AUS ABGEREICHERTEM URANIUM oder AUS NATÜRLICHEM THORIU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7-01  </text:p>
          </table:table-cell>
        </table:table-row>
        <table:table-row>
          <table:table-cell office:value-type="string" table:style-name="tablecell">
            <text:p text:style-name="tablealigncenter">  29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101775" text:style-name="Internet_20_link" text:visited-style-name="Visited_20_Internet_20_Link">RADIOAKTIVE STOFFE, FREIGESTELLTES VERSANDSTÜCK - BEGRENZTE STOFFMENG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7-01  </text:p>
          </table:table-cell>
        </table:table-row>
        <table:table-row>
          <table:table-cell office:value-type="string" table:style-name="tablecell">
            <text:p text:style-name="tablealigncenter">  29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111776" text:style-name="Internet_20_link" text:visited-style-name="Visited_20_Internet_20_Link">RADIOAKTIVE STOFFE, FREIGESTELLTES VERSANDSTÜCK - INSTRUMENTE oder FABRIKAT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7-0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21::48:26</meta:creation-date>
    <dc:creator>Generated</dc:creator>
    <dc:date>2026-05-18T21::48:26</dc:date>
    <dc:language>en-US</dc:language>
    <meta:editing-cycles>1</meta:editing-cycles>
    <meta:editing-duration>PT0S</meta:editing-duration>
    <dc:title>cbrn:ericards:eric:7-01</dc:title>
  </office:meta>
</office:document-meta>
</file>