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4"/><text:bookmark-start text:name="__RefHeading___stoffe_fuer_welche_die_ericard_6-64_gilt_1"/><text:bookmark-start text:name="stoffe_fuer_welche_die_ericard_6-64_gilt"/>Stoffe für welche die ERICard 6-64 gilt<text:bookmark-end text:name="__RefHeading___stoffe_fuer_welche_die_ericard_6-64_gilt_1"/><text:bookmark-end text:name="stoffe_fuer_welche_die_ericard_6-6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52157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64  </text:p>
          </table:table-cell>
        </table:table-row>
        <table:table-row>
          <table:table-cell office:value-type="string" table:style-name="tablecell">
            <text:p text:style-name="tablealigncenter">  33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62158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64  </text:p>
          </table:table-cell>
        </table:table-row>
        <table:table-row>
          <table:table-cell office:value-type="string" table:style-name="tablecell">
            <text:p text:style-name="tablealigncenter">  34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902275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64  </text:p>
          </table:table-cell>
        </table:table-row>
        <table:table-row>
          <table:table-cell office:value-type="string" table:style-name="tablecell">
            <text:p text:style-name="tablealigncenter">  34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912276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6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64</dc:title>
  </office:meta>
</office:document-meta>
</file>