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3"/><text:bookmark-start text:name="__RefHeading___stoffe_fuer_welche_die_ericard_6-53_gilt_1"/><text:bookmark-start text:name="stoffe_fuer_welche_die_ericard_6-53_gilt"/>Stoffe für welche die ERICard 6-53 gilt<text:bookmark-end text:name="__RefHeading___stoffe_fuer_welche_die_ericard_6-53_gilt_1"/><text:bookmark-end text:name="stoffe_fuer_welche_die_ericard_6-5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751197" text:style-name="Internet_20_link" text:visited-style-name="Visited_20_Internet_20_Link">CHLORAL, WASSERFREI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6-5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1::01:48</meta:creation-date>
    <dc:creator>Generated</dc:creator>
    <dc:date>2026-04-14T21::01:48</dc:date>
    <dc:language>en-US</dc:language>
    <meta:editing-cycles>1</meta:editing-cycles>
    <meta:editing-duration>PT0S</meta:editing-duration>
    <dc:title>cbrn:ericards:eric:6-53</dc:title>
  </office:meta>
</office:document-meta>
</file>