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42"/><text:bookmark-start text:name="__RefHeading___stoffe_fuer_welche_die_ericard_6-42_gilt_1"/><text:bookmark-start text:name="stoffe_fuer_welche_die_ericard_6-42_gilt"/>Stoffe für welche die ERICard 6-42 gilt<text:bookmark-end text:name="__RefHeading___stoffe_fuer_welche_die_ericard_6-42_gilt_1"/><text:bookmark-end text:name="stoffe_fuer_welche_die_ericard_6-4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370932" text:style-name="Internet_20_link" text:visited-style-name="Visited_20_Internet_20_Link">BENZYL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17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380933" text:style-name="Internet_20_link" text:visited-style-name="Visited_20_Internet_20_Link">BENZ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17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500945" text:style-name="Internet_20_link" text:visited-style-name="Visited_20_Internet_20_Link">CHLORESSIGSÄURE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17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7510946" text:style-name="Internet_20_link" text:visited-style-name="Visited_20_Internet_20_Link">CHLORESSIGSÄUR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0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761198" text:style-name="Internet_20_link" text:visited-style-name="Visited_20_Internet_20_Link">CRESOL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2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671263" text:style-name="Internet_20_link" text:visited-style-name="Visited_20_Internet_20_Link">DIMETHYLTHIOPHOSPHOR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7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51648" text:style-name="Internet_20_link" text:visited-style-name="Visited_20_Internet_20_Link">CHLORMETH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7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61649" text:style-name="Internet_20_link" text:visited-style-name="Visited_20_Internet_20_Link">PHEN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7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7481651" text:style-name="Internet_20_link" text:visited-style-name="Visited_20_Internet_20_Link">2-ETHYLHEXYLCHLOR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9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271795" text:style-name="Internet_20_link" text:visited-style-name="Visited_20_Internet_20_Link">GIFTIGER 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29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281798" text:style-name="Internet_20_link" text:visited-style-name="Visited_20_Internet_20_Link">GIFTIGER 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32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72055" text:style-name="Internet_20_link" text:visited-style-name="Visited_20_Internet_20_Link">CHLORFORMIATE, GIFTIG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32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892078" text:style-name="Internet_20_link" text:visited-style-name="Visited_20_Internet_20_Link">GIFTIGER ANORGANISCHER FLÜSSIG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32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902080" text:style-name="Internet_20_link" text:visited-style-name="Visited_20_Internet_20_Link">GIFTIGER ANORGANISCHER FEST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  <table:table-row>
          <table:table-cell office:value-type="string" table:style-name="tablecell">
            <text:p text:style-name="tablealigncenter">  34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552236" text:style-name="Internet_20_link" text:visited-style-name="Visited_20_Internet_20_Link">CRESOL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4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6-42</dc:title>
  </office:meta>
</office:document-meta>
</file>