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3"/><text:bookmark-start text:name="__RefHeading___stoffe_fuer_welche_die_ericard_6-33_gilt_1"/><text:bookmark-start text:name="stoffe_fuer_welche_die_ericard_6-33_gilt"/>Stoffe für welche die ERICard 6-33 gilt<text:bookmark-end text:name="__RefHeading___stoffe_fuer_welche_die_ericard_6-33_gilt_1"/><text:bookmark-end text:name="stoffe_fuer_welche_die_ericard_6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820514" text:style-name="Internet_20_link" text:visited-style-name="Visited_20_Internet_20_Link">ETH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12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390561" text:style-name="Internet_20_link" text:visited-style-name="Visited_20_Internet_20_Link">METHYLCHLORM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3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371330" text:style-name="Internet_20_link" text:visited-style-name="Visited_20_Internet_20_Link">PHEN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381423" text:style-name="Internet_20_link" text:visited-style-name="Visited_20_Internet_20_Link">TRIMETHYL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71452" text:style-name="Internet_20_link" text:visited-style-name="Visited_20_Internet_20_Link">METHYLISOTHI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01460" text:style-name="Internet_20_link" text:visited-style-name="Visited_20_Internet_20_Link">METH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11455" text:style-name="Internet_20_link" text:visited-style-name="Visited_20_Internet_20_Link">ETH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21456" text:style-name="Internet_20_link" text:visited-style-name="Visited_20_Internet_20_Link">n-PROP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31457" text:style-name="Internet_20_link" text:visited-style-name="Visited_20_Internet_20_Link">ISOPROP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41458" text:style-name="Internet_20_link" text:visited-style-name="Visited_20_Internet_20_Link">tert-BUT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61460" text:style-name="Internet_20_link" text:visited-style-name="Visited_20_Internet_20_Link">ISOBUT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6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051542" text:style-name="Internet_20_link" text:visited-style-name="Visited_20_Internet_20_Link">METHOXYMETH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6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061543" text:style-name="Internet_20_link" text:visited-style-name="Visited_20_Internet_20_Link">METHYLORTH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0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31879" text:style-name="Internet_20_link" text:visited-style-name="Visited_20_Internet_20_Link">2-METHYL-2-HEPTANTHI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0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791905" text:style-name="Internet_20_link" text:visited-style-name="Visited_20_Internet_20_Link">METHACRYLNITRIL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3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32155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3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42156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832268" text:style-name="Internet_20_link" text:visited-style-name="Visited_20_Internet_20_Link">ANTIKLOPFMISCHUNG FÜR MOTORKRAFTSTOFF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6:58</meta:creation-date>
    <dc:creator>Generated</dc:creator>
    <dc:date>2025-06-15T17::46:58</dc:date>
    <dc:language>en-US</dc:language>
    <meta:editing-cycles>1</meta:editing-cycles>
    <meta:editing-duration>PT0S</meta:editing-duration>
    <dc:title>cbrn:ericards:eric:6-33</dc:title>
  </office:meta>
</office:document-meta>
</file>