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31"/><text:bookmark-start text:name="__RefHeading___stoffe_fuer_welche_die_ericard_6-31_gilt_1"/><text:bookmark-start text:name="stoffe_fuer_welche_die_ericard_6-31_gilt"/>Stoffe für welche die ERICard 6-31 gilt<text:bookmark-end text:name="__RefHeading___stoffe_fuer_welche_die_ericard_6-31_gilt_1"/><text:bookmark-end text:name="stoffe_fuer_welche_die_ericard_6-3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0920437" text:style-name="Internet_20_link" text:visited-style-name="Visited_20_Internet_20_Link">ACROLEI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10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0980439" text:style-name="Internet_20_link" text:visited-style-name="Visited_20_Internet_20_Link">ALLYLALKOH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11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1430474" text:style-name="Internet_20_link" text:visited-style-name="Visited_20_Internet_20_Link">CROTONALDEHYD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11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1630495" text:style-name="Internet_20_link" text:visited-style-name="Visited_20_Internet_20_Link">DIMETHYLHYDRAZIN, ASYMMETR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11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1850517" text:style-name="Internet_20_link" text:visited-style-name="Visited_20_Internet_20_Link">ETHYLENIMI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12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2380560" text:style-name="Internet_20_link" text:visited-style-name="Visited_20_Internet_20_Link">METH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12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2440564" text:style-name="Internet_20_link" text:visited-style-name="Visited_20_Internet_20_Link">METHYLHYDRAZ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12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2590572" text:style-name="Internet_20_link" text:visited-style-name="Visited_20_Internet_20_Link">NICKELTETRACARBONY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16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130832" text:style-name="Internet_20_link" text:visited-style-name="Visited_20_Internet_20_Link">CYANWASSERSTOFF, WÄSSERIGE LÖSUNG (CYANWASSERSTOFFSÄURE) mit höchstens 20 % Cyanwasser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19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9941141" text:style-name="Internet_20_link" text:visited-style-name="Visited_20_Internet_20_Link">EISENPENTACARBONY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23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341327" text:style-name="Internet_20_link" text:visited-style-name="Visited_20_Internet_20_Link">ALL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23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821373" text:style-name="Internet_20_link" text:visited-style-name="Visited_20_Internet_20_Link">DIMETHYLHYDRAZIN, SYMMETR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32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942083" text:style-name="Internet_20_link" text:visited-style-name="Visited_20_Internet_20_Link">CYANWASSERSTOFF, LÖSUNG IN ALKOHOL mit höchstens 45 % Cyanwasser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8:00</meta:creation-date>
    <dc:creator>Generated</dc:creator>
    <dc:date>2025-06-15T17::48:00</dc:date>
    <dc:language>en-US</dc:language>
    <meta:editing-cycles>1</meta:editing-cycles>
    <meta:editing-duration>PT0S</meta:editing-duration>
    <dc:title>cbrn:ericards:eric:6-31</dc:title>
  </office:meta>
</office:document-meta>
</file>