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eric:6-21"/><text:bookmark-start text:name="__RefHeading___stoffe_fuer_welche_die_ericard_6-21_gilt_1"/><text:bookmark-start text:name="stoffe_fuer_welche_die_ericard_6-21_gilt"/>Stoffe für welche die ERICard 6-21 gilt<text:bookmark-end text:name="__RefHeading___stoffe_fuer_welche_die_ericard_6-21_gilt_1"/><text:bookmark-end text:name="stoffe_fuer_welche_die_ericard_6-21_gilt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3124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31241931" text:style-name="Internet_20_link" text:visited-style-name="Visited_20_Internet_20_Link">GIFTIGER FESTER STOFF, SELBSTERHITZUNGSFÄHIG, N.A.G.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4" text:style-name="Internet_20_link" text:visited-style-name="Visited_20_Internet_20_Link">64</text:a>  </text:p>
          </table:table-cell>
          <table:table-cell office:value-type="string" table:style-name="tablecell">
            <text:p text:style-name="tablealigncenter">  6-21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5T16::11:28</meta:creation-date>
    <dc:creator>Generated</dc:creator>
    <dc:date>2025-06-15T16::11:28</dc:date>
    <dc:language>en-US</dc:language>
    <meta:editing-cycles>1</meta:editing-cycles>
    <meta:editing-duration>PT0S</meta:editing-duration>
    <dc:title>cbrn:ericards:eric:6-21</dc:title>
  </office:meta>
</office:document-meta>
</file>