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eric:6-18"/><text:bookmark-start text:name="__RefHeading___stoffe_fuer_welche_die_ericard_6-18_gilt_1"/><text:bookmark-start text:name="stoffe_fuer_welche_die_ericard_6-18_gilt"/>Stoffe für welche die ERICard 6-18 gilt<text:bookmark-end text:name="__RefHeading___stoffe_fuer_welche_die_ericard_6-18_gilt_1"/><text:bookmark-end text:name="stoffe_fuer_welche_die_ericard_6-18_gilt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2742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27421645" text:style-name="Internet_20_link" text:visited-style-name="Visited_20_Internet_20_Link">CHLORFORMIATE, GIFTIG, ÄTZEND, ENTZÜNDBAR, N.A.G.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38" text:style-name="Internet_20_link" text:visited-style-name="Visited_20_Internet_20_Link">638</text:a>  </text:p>
          </table:table-cell>
          <table:table-cell office:value-type="string" table:style-name="tablecell">
            <text:p text:style-name="tablealigncenter">  6-18  </text:p>
          </table:table-cell>
        </table:table-row>
        <table:table-row>
          <table:table-cell office:value-type="string" table:style-name="tablecell">
            <text:p text:style-name="tablealigncenter">  2743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27431646" text:style-name="Internet_20_link" text:visited-style-name="Visited_20_Internet_20_Link">n-BUTYLCHLORFORMIA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38" text:style-name="Internet_20_link" text:visited-style-name="Visited_20_Internet_20_Link">638</text:a>  </text:p>
          </table:table-cell>
          <table:table-cell office:value-type="string" table:style-name="tablecell">
            <text:p text:style-name="tablealigncenter">  6-18  </text:p>
          </table:table-cell>
        </table:table-row>
        <table:table-row>
          <table:table-cell office:value-type="string" table:style-name="tablecell">
            <text:p text:style-name="tablealigncenter">  2744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27441647" text:style-name="Internet_20_link" text:visited-style-name="Visited_20_Internet_20_Link">CYCLOBUTYLCHLORFORMIA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38" text:style-name="Internet_20_link" text:visited-style-name="Visited_20_Internet_20_Link">638</text:a>  </text:p>
          </table:table-cell>
          <table:table-cell office:value-type="string" table:style-name="tablecell">
            <text:p text:style-name="tablealigncenter">  6-18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7-01T01::06:24</meta:creation-date>
    <dc:creator>Generated</dc:creator>
    <dc:date>2025-07-01T01::06:24</dc:date>
    <dc:language>en-US</dc:language>
    <meta:editing-cycles>1</meta:editing-cycles>
    <meta:editing-duration>PT0S</meta:editing-duration>
    <dc:title>cbrn:ericards:eric:6-18</dc:title>
  </office:meta>
</office:document-meta>
</file>