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6"/><text:bookmark-start text:name="__RefHeading___stoffe_fuer_welche_die_ericard_6-16_gilt_1"/><text:bookmark-start text:name="stoffe_fuer_welche_die_ericard_6-16_gilt"/>Stoffe für welche die ERICard 6-16 gilt<text:bookmark-end text:name="__RefHeading___stoffe_fuer_welche_die_ericard_6-16_gilt_1"/><text:bookmark-end text:name="stoffe_fuer_welche_die_ericard_6-1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9161076" text:style-name="Internet_20_link" text:visited-style-name="Visited_20_Internet_20_Link">2,2'-DICHLORDI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0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31157" text:style-name="Internet_20_link" text:visited-style-name="Visited_20_Internet_20_Link">EPICHLORHYDR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031770" text:style-name="Internet_20_link" text:visited-style-name="Visited_20_Internet_20_Link">PESTIZID, FLÜSSIG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291800" text:style-name="Internet_20_link" text:visited-style-name="Visited_20_Internet_20_Link">GIFTIGER ORGANISCH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11834" text:style-name="Internet_20_link" text:visited-style-name="Visited_20_Internet_20_Link">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31838" text:style-name="Internet_20_link" text:visited-style-name="Visited_20_Internet_20_Link">ARSEN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71846" text:style-name="Internet_20_link" text:visited-style-name="Visited_20_Internet_20_Link">TRIAZI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051850" text:style-name="Internet_20_link" text:visited-style-name="Visited_20_Internet_20_Link">THIO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31862" text:style-name="Internet_20_link" text:visited-style-name="Visited_20_Internet_20_Link">SUBSTITUIERTES NITROPHENOL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51866" text:style-name="Internet_20_link" text:visited-style-name="Visited_20_Internet_20_Link">BIPYRIDILIUM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51882" text:style-name="Internet_20_link" text:visited-style-name="Visited_20_Internet_20_Link">CUMARI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752052" text:style-name="Internet_20_link" text:visited-style-name="Visited_20_Internet_20_Link">NITRILE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472133" text:style-name="Internet_20_link" text:visited-style-name="Visited_20_Internet_20_Link">PHENOXYESSIGSÄUREDERIV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512140" text:style-name="Internet_20_link" text:visited-style-name="Visited_20_Internet_20_Link">PYRETHROID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1::02:16</meta:creation-date>
    <dc:creator>Generated</dc:creator>
    <dc:date>2026-04-14T21::02:16</dc:date>
    <dc:language>en-US</dc:language>
    <meta:editing-cycles>1</meta:editing-cycles>
    <meta:editing-duration>PT0S</meta:editing-duration>
    <dc:title>cbrn:ericards:eric:6-16</dc:title>
  </office:meta>
</office:document-meta>
</file>