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12"/><text:bookmark-start text:name="__RefHeading___stoffe_fuer_welche_die_ericard_6-12_gilt_1"/><text:bookmark-start text:name="stoffe_fuer_welche_die_ericard_6-12_gilt"/>Stoffe für welche die ERICard 6-12 gilt<text:bookmark-end text:name="__RefHeading___stoffe_fuer_welche_die_ericard_6-12_gilt_1"/><text:bookmark-end text:name="stoffe_fuer_welche_die_ericard_6-1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8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8141715" text:style-name="Internet_20_link" text:visited-style-name="Visited_20_Internet_20_Link">ANSTECKUNGSGEFÄHRLICHER STOFF, GEFÄHRLICH FÜR MENSCH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  <table:table-row>
          <table:table-cell office:value-type="string" table:style-name="tablecell">
            <text:p text:style-name="tablealigncenter">  29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29001765" text:style-name="Internet_20_link" text:visited-style-name="Visited_20_Internet_20_Link">ANSTECKUNGSGEFÄHRLICHER STOFF, nur GEFÄHRLICH FÜR TIE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  <table:table-row>
          <table:table-cell office:value-type="string" table:style-name="tablecell">
            <text:p text:style-name="tablealigncenter">  32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2912081" text:style-name="Internet_20_link" text:visited-style-name="Visited_20_Internet_20_Link">KLINISCHER ABFALL, UNSPEZIFIZIERT, N.A.G. oder (BIO)MEDIZINISCHER ABFALL, N.A.G. oder VORSCHRIFTSGEMÄSSER MEDIZINISCHER ABFALL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6-1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00:12</meta:creation-date>
    <dc:creator>Generated</dc:creator>
    <dc:date>2025-07-01T01::00:12</dc:date>
    <dc:language>en-US</dc:language>
    <meta:editing-cycles>1</meta:editing-cycles>
    <meta:editing-duration>PT0S</meta:editing-duration>
    <dc:title>cbrn:ericards:eric:6-12</dc:title>
  </office:meta>
</office:document-meta>
</file>