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09"/><text:bookmark-start text:name="__RefHeading___stoffe_fuer_welche_die_ericard_6-09_gilt_1"/><text:bookmark-start text:name="stoffe_fuer_welche_die_ericard_6-09_gilt"/>Stoffe für welche die ERICard 6-09 gilt<text:bookmark-end text:name="__RefHeading___stoffe_fuer_welche_die_ericard_6-09_gilt_1"/><text:bookmark-end text:name="stoffe_fuer_welche_die_ericard_6-0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470770" text:style-name="Internet_20_link" text:visited-style-name="Visited_20_Internet_20_Link">ANIL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17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080908" text:style-name="Internet_20_link" text:visited-style-name="Visited_20_Internet_20_Link">TOLUIDIN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2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051212" text:style-name="Internet_20_link" text:visited-style-name="Visited_20_Internet_20_Link">ADIPONITR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2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731268" text:style-name="Internet_20_link" text:visited-style-name="Visited_20_Internet_20_Link">2-ETHYLANIL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2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941288" text:style-name="Internet_20_link" text:visited-style-name="Visited_20_Internet_20_Link">N-METHYLANIL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3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3121306" text:style-name="Internet_20_link" text:visited-style-name="Visited_20_Internet_20_Link">PHENOL, GESCHMOL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4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321417" text:style-name="Internet_20_link" text:visited-style-name="Visited_20_Internet_20_Link">N,N-DIETHYLANIL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5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421502" text:style-name="Internet_20_link" text:visited-style-name="Visited_20_Internet_20_Link">TRIBUT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5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721516" text:style-name="Internet_20_link" text:visited-style-name="Visited_20_Internet_20_Link">PHENYLHYDRAZ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6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671585" text:style-name="Internet_20_link" text:visited-style-name="Visited_20_Internet_20_Link">BUTYLTOLU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7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541657" text:style-name="Internet_20_link" text:visited-style-name="Visited_20_Internet_20_Link">N-ETHYLTOLUIDI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21::30:46</meta:creation-date>
    <dc:creator>Generated</dc:creator>
    <dc:date>2026-04-26T21::30:46</dc:date>
    <dc:language>en-US</dc:language>
    <meta:editing-cycles>1</meta:editing-cycles>
    <meta:editing-duration>PT0S</meta:editing-duration>
    <dc:title>cbrn:ericards:eric:6-09</dc:title>
  </office:meta>
</office:document-meta>
</file>