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06"/><text:bookmark-start text:name="__RefHeading___stoffe_fuer_welche_die_ericard_6-06_gilt_1"/><text:bookmark-start text:name="stoffe_fuer_welche_die_ericard_6-06_gilt"/>Stoffe für welche die ERICard 6-06 gilt<text:bookmark-end text:name="__RefHeading___stoffe_fuer_welche_die_ericard_6-06_gilt_1"/><text:bookmark-end text:name="stoffe_fuer_welche_die_ericard_6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60769" text:style-name="Internet_20_link" text:visited-style-name="Visited_20_Internet_20_Link">AMMON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490772" text:style-name="Internet_20_link" text:visited-style-name="Visited_20_Internet_20_Link">ANORGANISCHE ANTIMO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00773" text:style-name="Internet_20_link" text:visited-style-name="Visited_20_Internet_20_Link">ANTIMONLAK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10774" text:style-name="Internet_20_link" text:visited-style-name="Visited_20_Internet_20_Link">ANTIMONYLKALIUMTAR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40776" text:style-name="Internet_20_link" text:visited-style-name="Visited_20_Internet_20_Link">ARSEN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50777" text:style-name="Internet_20_link" text:visited-style-name="Visited_20_Internet_20_Link">ARSEN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80782" text:style-name="Internet_20_link" text:visited-style-name="Visited_20_Internet_20_Link">ARS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590783" text:style-name="Internet_20_link" text:visited-style-name="Visited_20_Internet_20_Link">ARSENPENT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20786" text:style-name="Internet_20_link" text:visited-style-name="Visited_20_Internet_20_Link">ARSEN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40787" text:style-name="Internet_20_link" text:visited-style-name="Visited_20_Internet_20_Link">BAR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60789" text:style-name="Internet_20_link" text:visited-style-name="Visited_20_Internet_20_Link">BERY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20793" text:style-name="Internet_20_link" text:visited-style-name="Visited_20_Internet_20_Link">KAKOD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30794" text:style-name="Internet_20_link" text:visited-style-name="Visited_20_Internet_20_Link">CALC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7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740795" text:style-name="Internet_20_link" text:visited-style-name="Visited_20_Internet_20_Link">CALCIUMARSENAT UND CALCIUMARSENIT, MISCHUNG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50805" text:style-name="Internet_20_link" text:visited-style-name="Visited_20_Internet_20_Link">KUPFERACETO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860806" text:style-name="Internet_20_link" text:visited-style-name="Visited_20_Internet_20_Link">KUPF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10811" text:style-name="Internet_20_link" text:visited-style-name="Visited_20_Internet_20_Link">o-DI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5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930812" text:style-name="Internet_20_link" text:visited-style-name="Visited_20_Internet_20_Link">DICHLOR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60833" text:style-name="Internet_20_link" text:visited-style-name="Visited_20_Internet_20_Link">BLEI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70834" text:style-name="Internet_20_link" text:visited-style-name="Visited_20_Internet_20_Link">BLEIARSE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180835" text:style-name="Internet_20_link" text:visited-style-name="Visited_20_Internet_20_Link">BLEIARSEN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00836" text:style-name="Internet_20_link" text:visited-style-name="Visited_20_Internet_20_Link">BLEICYAN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220838" text:style-name="Internet_20_link" text:visited-style-name="Visited_20_Internet_20_Link">MAGNESIUMARSE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00862" text:style-name="Internet_20_link" text:visited-style-name="Visited_20_Internet_20_Link">beta-NAPHTHYLAM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510863" text:style-name="Internet_20_link" text:visited-style-name="Visited_20_Internet_20_Link">NAPHTHYLTHIOHAR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690878" text:style-name="Internet_20_link" text:visited-style-name="Visited_20_Internet_20_Link">PENTA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830888" text:style-name="Internet_20_link" text:visited-style-name="Visited_20_Internet_20_Link">SILBER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00894" text:style-name="Internet_20_link" text:visited-style-name="Visited_20_Internet_20_Link">NATRIUMFLU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10895" text:style-name="Internet_20_link" text:visited-style-name="Visited_20_Internet_20_Link">STRONTIUMARSEN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6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970901" text:style-name="Internet_20_link" text:visited-style-name="Visited_20_Internet_20_Link">CHLORACETOPHENO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070907" text:style-name="Internet_20_link" text:visited-style-name="Visited_20_Internet_20_Link">THALLIUMVERBIND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00910" text:style-name="Internet_20_link" text:visited-style-name="Visited_20_Internet_20_Link">TRI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7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120912" text:style-name="Internet_20_link" text:visited-style-name="Visited_20_Internet_20_Link">ZINKARSENAT oder ZINKARSENIT oder ZINKARSENAT UND ZINKARSENIT, 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461035" text:style-name="Internet_20_link" text:visited-style-name="Visited_20_Internet_20_Link">TETRACHLOR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41053" text:style-name="Internet_20_link" text:visited-style-name="Visited_20_Internet_20_Link">BARIUM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51054" text:style-name="Internet_20_link" text:visited-style-name="Visited_20_Internet_20_Link">BENZID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61055" text:style-name="Internet_20_link" text:visited-style-name="Visited_20_Internet_20_Link">BENZYLIDEN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881057" text:style-name="Internet_20_link" text:visited-style-name="Visited_20_Internet_20_Link">CHLORO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18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8971063" text:style-name="Internet_20_link" text:visited-style-name="Visited_20_Internet_20_Link">TETRACHLORETH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351234" text:style-name="Internet_20_link" text:visited-style-name="Visited_20_Internet_20_Link">CHLORBENZYLCHLORID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11276" text:style-name="Internet_20_link" text:visited-style-name="Visited_20_Internet_20_Link">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01285" text:style-name="Internet_20_link" text:visited-style-name="Visited_20_Internet_20_Link">ISOPHORO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911286" text:style-name="Internet_20_link" text:visited-style-name="Visited_20_Internet_20_Link">BLEIVERBINDUNG, LÖSLICH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311416" text:style-name="Internet_20_link" text:visited-style-name="Visited_20_Internet_20_Link">ANISIDI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731449" text:style-name="Internet_20_link" text:visited-style-name="Visited_20_Internet_20_Link">NATRIUMARSANI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4901463" text:style-name="Internet_20_link" text:visited-style-name="Visited_20_Internet_20_Link">DICHLORISOPROP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041472" text:style-name="Internet_20_link" text:visited-style-name="Visited_20_Internet_20_Link">TETRABRO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161483" text:style-name="Internet_20_link" text:visited-style-name="Visited_20_Internet_20_Link">TETRABROMKOHLEN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331496" text:style-name="Internet_20_link" text:visited-style-name="Visited_20_Internet_20_Link">METHYLTRI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5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71530" text:style-name="Internet_20_link" text:visited-style-name="Visited_20_Internet_20_Link">BENZOCHI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11575" text:style-name="Internet_20_link" text:visited-style-name="Visited_20_Internet_20_Link">4,4'-DIAMINODIPHENYL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71579" text:style-name="Internet_20_link" text:visited-style-name="Visited_20_Internet_20_Link">SELENDISULF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591580" text:style-name="Internet_20_link" text:visited-style-name="Visited_20_Internet_20_Link">NATRIUM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11582" text:style-name="Internet_20_link" text:visited-style-name="Visited_20_Internet_20_Link">HEXACHLOR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41584" text:style-name="Internet_20_link" text:visited-style-name="Visited_20_Internet_20_Link">DIBROMM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6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691587" text:style-name="Internet_20_link" text:visited-style-name="Visited_20_Internet_20_Link">CHLORCRESOL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291632" text:style-name="Internet_20_link" text:visited-style-name="Visited_20_Internet_20_Link">HEXACHLOR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01633" text:style-name="Internet_20_link" text:visited-style-name="Visited_20_Internet_20_Link">NITROANI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381641" text:style-name="Internet_20_link" text:visited-style-name="Visited_20_Internet_20_Link">N-BUTYL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311727" text:style-name="Internet_20_link" text:visited-style-name="Visited_20_Internet_20_Link">1,1,1-TRICHLOR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31741" text:style-name="Internet_20_link" text:visited-style-name="Visited_20_Internet_20_Link">MAGNES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41742" text:style-name="Internet_20_link" text:visited-style-name="Visited_20_Internet_20_Link">AMMONIUM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51743" text:style-name="Internet_20_link" text:visited-style-name="Visited_20_Internet_20_Link">ZINKFLUORO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61744" text:style-name="Internet_20_link" text:visited-style-name="Visited_20_Internet_20_Link">FLUOROSILICA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591746" text:style-name="Internet_20_link" text:visited-style-name="Visited_20_Internet_20_Link">AMMONIUMMETAVANAD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31756" text:style-name="Internet_20_link" text:visited-style-name="Visited_20_Internet_20_Link">DIBUTYLAMINO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8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8761759" text:style-name="Internet_20_link" text:visited-style-name="Visited_20_Internet_20_Link">RESORC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11803" text:style-name="Internet_20_link" text:visited-style-name="Visited_20_Internet_20_Link">VANADYLSULF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371808" text:style-name="Internet_20_link" text:visited-style-name="Visited_20_Internet_20_Link">alpha-METHYLBENZYLALKOHO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1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1411943" text:style-name="Internet_20_link" text:visited-style-name="Visited_20_Internet_20_Link">ANORGANISCHE ANTIMO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6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23</meta:creation-date>
    <dc:creator>Generated</dc:creator>
    <dc:date>2025-06-15T17::39:23</dc:date>
    <dc:language>en-US</dc:language>
    <meta:editing-cycles>1</meta:editing-cycles>
    <meta:editing-duration>PT0S</meta:editing-duration>
    <dc:title>cbrn:ericards:eric:6-06</dc:title>
  </office:meta>
</office:document-meta>
</file>