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23"/><text:bookmark-start text:name="__RefHeading___stoffe_fuer_welche_die_ericard_5-23_gilt_1"/><text:bookmark-start text:name="stoffe_fuer_welche_die_ericard_5-23_gilt"/>Stoffe für welche die ERICard 5-23 gilt<text:bookmark-end text:name="__RefHeading___stoffe_fuer_welche_die_ericard_5-23_gilt_1"/><text:bookmark-end text:name="stoffe_fuer_welche_die_ericard_5-2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4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450702" text:style-name="Internet_20_link" text:visited-style-name="Visited_20_Internet_20_Link">BARIUMCHLORAT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23  </text:p>
          </table:table-cell>
        </table:table-row>
        <table:table-row>
          <table:table-cell office:value-type="string" table:style-name="tablecell">
            <text:p text:style-name="tablealigncenter">  14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460703" text:style-name="Internet_20_link" text:visited-style-name="Visited_20_Internet_20_Link">BARIUM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23  </text:p>
          </table:table-cell>
        </table:table-row>
        <table:table-row>
          <table:table-cell office:value-type="string" table:style-name="tablecell">
            <text:p text:style-name="tablealigncenter">  144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470704" text:style-name="Internet_20_link" text:visited-style-name="Visited_20_Internet_20_Link">BARIUMPERCHLORAT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23  </text:p>
          </table:table-cell>
        </table:table-row>
        <table:table-row>
          <table:table-cell office:value-type="string" table:style-name="tablecell">
            <text:p text:style-name="tablealigncenter">  14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480705" text:style-name="Internet_20_link" text:visited-style-name="Visited_20_Internet_20_Link">BARIUMPERMANGA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23  </text:p>
          </table:table-cell>
        </table:table-row>
        <table:table-row>
          <table:table-cell office:value-type="string" table:style-name="tablecell">
            <text:p text:style-name="tablealigncenter">  144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490706" text:style-name="Internet_20_link" text:visited-style-name="Visited_20_Internet_20_Link">BARIUMPER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23  </text:p>
          </table:table-cell>
        </table:table-row>
        <table:table-row>
          <table:table-cell office:value-type="string" table:style-name="tablecell">
            <text:p text:style-name="tablealigncenter">  146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690723" text:style-name="Internet_20_link" text:visited-style-name="Visited_20_Internet_20_Link">BLEI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23  </text:p>
          </table:table-cell>
        </table:table-row>
        <table:table-row>
          <table:table-cell office:value-type="string" table:style-name="tablecell">
            <text:p text:style-name="tablealigncenter">  147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700724" text:style-name="Internet_20_link" text:visited-style-name="Visited_20_Internet_20_Link">BLEIPERCHLORAT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23  </text:p>
          </table:table-cell>
        </table:table-row>
        <table:table-row>
          <table:table-cell office:value-type="string" table:style-name="tablecell">
            <text:p text:style-name="tablealigncenter">  246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4641443" text:style-name="Internet_20_link" text:visited-style-name="Visited_20_Internet_20_Link">BERYLLIUM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23  </text:p>
          </table:table-cell>
        </table:table-row>
        <table:table-row>
          <table:table-cell office:value-type="string" table:style-name="tablecell">
            <text:p text:style-name="tablealigncenter">  257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5731517" text:style-name="Internet_20_link" text:visited-style-name="Visited_20_Internet_20_Link">THALLIUMCHLO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23  </text:p>
          </table:table-cell>
        </table:table-row>
        <table:table-row>
          <table:table-cell office:value-type="string" table:style-name="tablecell">
            <text:p text:style-name="tablealigncenter">  274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7411644" text:style-name="Internet_20_link" text:visited-style-name="Visited_20_Internet_20_Link">BARIUMHYPOCHLORIT mit mehr als 22 % aktivem Chlo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2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3::59:12</meta:creation-date>
    <dc:creator>Generated</dc:creator>
    <dc:date>2026-07-02T03::59:12</dc:date>
    <dc:language>en-US</dc:language>
    <meta:editing-cycles>1</meta:editing-cycles>
    <meta:editing-duration>PT0S</meta:editing-duration>
    <dc:title>cbrn:ericards:eric:5-23</dc:title>
  </office:meta>
</office:document-meta>
</file>