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30"/><text:bookmark-start text:name="__RefHeading___stoffe_fuer_welche_die_ericard_4-30_gilt_1"/><text:bookmark-start text:name="stoffe_fuer_welche_die_ericard_4-30_gilt"/>Stoffe für welche die ERICard 4-30 gilt<text:bookmark-end text:name="__RefHeading___stoffe_fuer_welche_die_ericard_4-30_gilt_1"/><text:bookmark-end text:name="stoffe_fuer_welche_die_ericard_4-3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20683" text:style-name="Internet_20_link" text:visited-style-name="Visited_20_Internet_20_Link">CALCIUMCARBI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14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70683" text:style-name="Internet_20_link" text:visited-style-name="Visited_20_Internet_20_Link">CAES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14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150686" text:style-name="Internet_20_link" text:visited-style-name="Visited_20_Internet_20_Link">LITH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14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230692" text:style-name="Internet_20_link" text:visited-style-name="Visited_20_Internet_20_Link">RUBID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14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280693" text:style-name="Internet_20_link" text:visited-style-name="Visited_20_Internet_20_Link">NATR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22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2571253" text:style-name="Internet_20_link" text:visited-style-name="Visited_20_Internet_20_Link">KAL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28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8131718" text:style-name="Internet_20_link" text:visited-style-name="Visited_20_Internet_20_Link">MIT WASSER REAGIEREND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33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52167" text:style-name="Internet_20_link" text:visited-style-name="Visited_20_Internet_20_Link">MIT WASSER REAGIERENDER METALLORGANISCHER FESTER 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33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62169" text:style-name="Internet_20_link" text:visited-style-name="Visited_20_Internet_20_Link">MIT WASSER REAGIERENDER METALLORGANISCHER FESTER STOFF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33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72171" text:style-name="Internet_20_link" text:visited-style-name="Visited_20_Internet_20_Link">MIT WASSER REAGIEREND METALLORGANISCHER FESTER STOFF, SELBSTERHITZUNGSFÄH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34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4012178" text:style-name="Internet_20_link" text:visited-style-name="Visited_20_Internet_20_Link">ALKALIMETALLAMALGAM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34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4022179" text:style-name="Internet_20_link" text:visited-style-name="Visited_20_Internet_20_Link">ERDALKALIMETALLAMALGAM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34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4032180" text:style-name="Internet_20_link" text:visited-style-name="Visited_20_Internet_20_Link">KALIUMMETALLLEGIERUNGEN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34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4042181" text:style-name="Internet_20_link" text:visited-style-name="Visited_20_Internet_20_Link">KALIUM-NATRIUM-LEGIERUNGEN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3::20:23</meta:creation-date>
    <dc:creator>Generated</dc:creator>
    <dc:date>2025-06-15T23::20:23</dc:date>
    <dc:language>en-US</dc:language>
    <meta:editing-cycles>1</meta:editing-cycles>
    <meta:editing-duration>PT0S</meta:editing-duration>
    <dc:title>cbrn:ericards:eric:4-30</dc:title>
  </office:meta>
</office:document-meta>
</file>