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15"/><text:bookmark-start text:name="__RefHeading___stoffe_fuer_welche_die_ericard_4-15_gilt_1"/><text:bookmark-start text:name="stoffe_fuer_welche_die_ericard_4-15_gilt"/>Stoffe für welche die ERICard 4-15 gilt<text:bookmark-end text:name="__RefHeading___stoffe_fuer_welche_die_ericard_4-15_gilt_1"/><text:bookmark-end text:name="stoffe_fuer_welche_die_ericard_4-1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400640" text:style-name="Internet_20_link" text:visited-style-name="Visited_20_Internet_20_Link">PHOSPHORPENTASULFID (chemische Formel P2S5), frei von gelbem oder weißem Phosph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00670" text:style-name="Internet_20_link" text:visited-style-name="Visited_20_Internet_20_Link">ALKALIMETALLAM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30673" text:style-name="Internet_20_link" text:visited-style-name="Visited_20_Internet_20_Link">ERDALKALIMETALLlEGIER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40674" text:style-name="Internet_20_link" text:visited-style-name="Visited_20_Internet_20_Link">ALUMINIUMCARB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60676" text:style-name="Internet_20_link" text:visited-style-name="Visited_20_Internet_20_Link">ALUMINIUMPULVER, NICHT ÜBERZO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00678" text:style-name="Internet_20_link" text:visited-style-name="Visited_20_Internet_20_Link">BAR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10679" text:style-name="Internet_20_link" text:visited-style-name="Visited_20_Internet_20_Link">CAL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20680" text:style-name="Internet_20_link" text:visited-style-name="Visited_20_Internet_20_Link">CALCIUMCARB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30681" text:style-name="Internet_20_link" text:visited-style-name="Visited_20_Internet_20_Link">CALCIUMCYANAMID mit mehr als 0,1 Masse-% Calciumcarb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50682" text:style-name="Internet_20_link" text:visited-style-name="Visited_20_Internet_20_Link">CALCIUMSILIC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090685" text:style-name="Internet_20_link" text:visited-style-name="Visited_20_Internet_20_Link">METALLHYDRIDE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70687" text:style-name="Internet_20_link" text:visited-style-name="Visited_20_Internet_20_Link">LITHIUMSILICIU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180688" text:style-name="Internet_20_link" text:visited-style-name="Visited_20_Internet_20_Link">MAGNESIUMPULVER oder MAGNESIUMLEGIERUNGSPULV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1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360696" text:style-name="Internet_20_link" text:visited-style-name="Visited_20_Internet_20_Link">ZINKPULVER oder ZINKSTAU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6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6241560" text:style-name="Internet_20_link" text:visited-style-name="Visited_20_Internet_20_Link">MAGNESIUMSILIC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051708" text:style-name="Internet_20_link" text:visited-style-name="Visited_20_Internet_20_Link">LITHIUMHYDRID, GESCHMOLZEN UND ERSTAR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131714" text:style-name="Internet_20_link" text:visited-style-name="Visited_20_Internet_20_Link">MIT WASSER REAGIERENDER FEST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301726" text:style-name="Internet_20_link" text:visited-style-name="Visited_20_Internet_20_Link">LITHIUMFERROSILIC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28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28351729" text:style-name="Internet_20_link" text:visited-style-name="Visited_20_Internet_20_Link">NATRIUMALUMINIUMHYD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0781904" text:style-name="Internet_20_link" text:visited-style-name="Visited_20_Internet_20_Link">CERIUM, Späne oder Grieß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1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21943" text:style-name="Internet_20_link" text:visited-style-name="Visited_20_Internet_20_Link">MIT WASSER REAGIERENDER FEST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1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351945" text:style-name="Internet_20_link" text:visited-style-name="Visited_20_Internet_20_Link">MIT WASSER REAGIEREND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1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701971" text:style-name="Internet_20_link" text:visited-style-name="Visited_20_Internet_20_Link">NEBENPRODUKTE DER ALUMINIUMHERSTELLUNG oder NEBENPRODUKTE DER ALUMINIUMUMSCHMELZ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2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2081996" text:style-name="Internet_20_link" text:visited-style-name="Visited_20_Internet_20_Link">METALLISCH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2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2091997" text:style-name="Internet_20_link" text:visited-style-name="Visited_20_Internet_20_Link">METALLISCHER STOFF, MIT WASSER REAGIEREND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4-1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4-15</dc:title>
  </office:meta>
</office:document-meta>
</file>