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24"/><text:bookmark-start text:name="__RefHeading___stoffe_fuer_welche_die_ericard_3-24_gilt_1"/><text:bookmark-start text:name="stoffe_fuer_welche_die_ericard_3-24_gilt"/>Stoffe für welche die ERICard 3-24 gilt<text:bookmark-end text:name="__RefHeading___stoffe_fuer_welche_die_ericard_3-24_gilt_1"/><text:bookmark-end text:name="stoffe_fuer_welche_die_ericard_3-2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3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101304" text:style-name="Internet_20_link" text:visited-style-name="Visited_20_Internet_20_Link">PENTAN-2,4-DI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3-2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20::39:05</meta:creation-date>
    <dc:creator>Generated</dc:creator>
    <dc:date>2026-04-15T20::39:05</dc:date>
    <dc:language>en-US</dc:language>
    <meta:editing-cycles>1</meta:editing-cycles>
    <meta:editing-duration>PT0S</meta:editing-duration>
    <dc:title>cbrn:ericards:eric:3-24</dc:title>
  </office:meta>
</office:document-meta>
</file>