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20"/><text:bookmark-start text:name="__RefHeading___stoffe_fuer_welche_die_ericard_3-20_gilt_1"/><text:bookmark-start text:name="stoffe_fuer_welche_die_ericard_3-20_gilt"/>Stoffe für welche die ERICard 3-20 gilt<text:bookmark-end text:name="__RefHeading___stoffe_fuer_welche_die_ericard_3-20_gilt_1"/><text:bookmark-end text:name="stoffe_fuer_welche_die_ericard_3-2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580490" text:style-name="Internet_20_link" text:visited-style-name="Visited_20_Internet_20_Link">DIISOPROP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  <table:table-row>
          <table:table-cell office:value-type="string" table:style-name="tablecell">
            <text:p text:style-name="tablealigncenter">  18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8151009" text:style-name="Internet_20_link" text:visited-style-name="Visited_20_Internet_20_Link">PROPION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  <table:table-row>
          <table:table-cell office:value-type="string" table:style-name="tablecell">
            <text:p text:style-name="tablealigncenter">  23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531347" text:style-name="Internet_20_link" text:visited-style-name="Visited_20_Internet_20_Link">BUTYR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  <table:table-row>
          <table:table-cell office:value-type="string" table:style-name="tablecell">
            <text:p text:style-name="tablealigncenter">  23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791370" text:style-name="Internet_20_link" text:visited-style-name="Visited_20_Internet_20_Link">1,3-DIMETHYLBUT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  <table:table-row>
          <table:table-cell office:value-type="string" table:style-name="tablecell">
            <text:p text:style-name="tablealigncenter">  23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861377" text:style-name="Internet_20_link" text:visited-style-name="Visited_20_Internet_20_Link">1-ETHYLPIPERID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  <table:table-row>
          <table:table-cell office:value-type="string" table:style-name="tablecell">
            <text:p text:style-name="tablealigncenter">  23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951386" text:style-name="Internet_20_link" text:visited-style-name="Visited_20_Internet_20_Link">ISOBUTYR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  <table:table-row>
          <table:table-cell office:value-type="string" table:style-name="tablecell">
            <text:p text:style-name="tablealigncenter">  29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9241792" text:style-name="Internet_20_link" text:visited-style-name="Visited_20_Internet_20_Link">ENTZÜNDBAR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  <table:table-row>
          <table:table-cell office:value-type="string" table:style-name="tablecell">
            <text:p text:style-name="tablealigncenter">  32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2742050" text:style-name="Internet_20_link" text:visited-style-name="Visited_20_Internet_20_Link">ALKOHOLATE, LÖSUNG in Alkohol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  <table:table-row>
          <table:table-cell office:value-type="string" table:style-name="tablecell">
            <text:p text:style-name="tablealigncenter">  34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4692268" text:style-name="Internet_20_link" text:visited-style-name="Visited_20_Internet_20_Link">FARBE, ENTZÜNDBAR, ÄTZEND oder FARBZUBEHÖRSTOFFE, ENTZÜNDBAR, ÄTZEN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3T00::11:06</meta:creation-date>
    <dc:creator>Generated</dc:creator>
    <dc:date>2026-04-23T00::11:06</dc:date>
    <dc:language>en-US</dc:language>
    <meta:editing-cycles>1</meta:editing-cycles>
    <meta:editing-duration>PT0S</meta:editing-duration>
    <dc:title>cbrn:ericards:eric:3-20</dc:title>
  </office:meta>
</office:document-meta>
</file>