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0"/><text:bookmark-start text:name="__RefHeading___stoffe_fuer_welche_die_ericard_3-20_gilt_1"/><text:bookmark-start text:name="stoffe_fuer_welche_die_ericard_3-20_gilt"/>Stoffe für welche die ERICard 3-20 gilt<text:bookmark-end text:name="__RefHeading___stoffe_fuer_welche_die_ericard_3-20_gilt_1"/><text:bookmark-end text:name="stoffe_fuer_welche_die_ericard_3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80490" text:style-name="Internet_20_link" text:visited-style-name="Visited_20_Internet_20_Link">DIIS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2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42050" text:style-name="Internet_20_link" text:visited-style-name="Visited_20_Internet_20_Link">ALKOHOLATE, LÖSUNG in Alkoho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3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20</dc:title>
  </office:meta>
</office:document-meta>
</file>