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19"/><text:bookmark-start text:name="__RefHeading___stoffe_fuer_welche_die_ericard_3-19_gilt_1"/><text:bookmark-start text:name="stoffe_fuer_welche_die_ericard_3-19_gilt"/>Stoffe für welche die ERICard 3-19 gilt<text:bookmark-end text:name="__RefHeading___stoffe_fuer_welche_die_ericard_3-19_gilt_1"/><text:bookmark-end text:name="stoffe_fuer_welche_die_ericard_3-1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060446" text:style-name="Internet_20_link" text:visited-style-name="Visited_20_Internet_20_Link">AMYLAMI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12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250459" text:style-name="Internet_20_link" text:visited-style-name="Visited_20_Internet_20_Link">n-BUT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1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540486" text:style-name="Internet_20_link" text:visited-style-name="Visited_20_Internet_20_Link">DIETH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16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600492" text:style-name="Internet_20_link" text:visited-style-name="Visited_20_Internet_20_Link">DIMETHYLAMIN, WÄSSERIGE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2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140542" text:style-name="Internet_20_link" text:visited-style-name="Visited_20_Internet_20_Link">ISOBUT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22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210547" text:style-name="Internet_20_link" text:visited-style-name="Visited_20_Internet_20_Link">ISOPROP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2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350558" text:style-name="Internet_20_link" text:visited-style-name="Visited_20_Internet_20_Link">METHYLAMIN, WÄSSERIGE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2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770589" text:style-name="Internet_20_link" text:visited-style-name="Visited_20_Internet_20_Link">PROP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2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890602" text:style-name="Internet_20_link" text:visited-style-name="Visited_20_Internet_20_Link">NATRIUMMETHYLAT, LÖSUNG in Alkoho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29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960608" text:style-name="Internet_20_link" text:visited-style-name="Visited_20_Internet_20_Link">TRIETH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29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970610" text:style-name="Internet_20_link" text:visited-style-name="Visited_20_Internet_20_Link">TRIMETHYLAMIN, WÄSSERIGE LÖSUNG mit höchstens 50 Masse-% Trimethylami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7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7230920" text:style-name="Internet_20_link" text:visited-style-name="Visited_20_Internet_20_Link">ALLYLIOD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9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9221082" text:style-name="Internet_20_link" text:visited-style-name="Visited_20_Internet_20_Link">PYRROLID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226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661262" text:style-name="Internet_20_link" text:visited-style-name="Visited_20_Internet_20_Link">DIMETHYL-N-PROP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227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701265" text:style-name="Internet_20_link" text:visited-style-name="Visited_20_Internet_20_Link">ETHYLAMIN, WÄSSERIGE LÖSUNG mit mindestens 50 Masse-% und höchstens 70 Masse-% Eth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23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591352" text:style-name="Internet_20_link" text:visited-style-name="Visited_20_Internet_20_Link">DIALL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23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831374" text:style-name="Internet_20_link" text:visited-style-name="Visited_20_Internet_20_Link">DIPROP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239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991390" text:style-name="Internet_20_link" text:visited-style-name="Visited_20_Internet_20_Link">1-METHYLPIPERID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24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931465" text:style-name="Internet_20_link" text:visited-style-name="Visited_20_Internet_20_Link">HEXAMETHYLENI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25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5351498" text:style-name="Internet_20_link" text:visited-style-name="Visited_20_Internet_20_Link">4-METHYLMORPHOLIN (N-METHYLMORPHOLIN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273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7331636" text:style-name="Internet_20_link" text:visited-style-name="Visited_20_Internet_20_Link">AMINE, ENTZÜNDBAR, ÄTZEND, N.A.G. oder POLYAMINE, ENTZÜNDBAR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29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9451813" text:style-name="Internet_20_link" text:visited-style-name="Visited_20_Internet_20_Link">N-METHYLBUT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23::12:32</meta:creation-date>
    <dc:creator>Generated</dc:creator>
    <dc:date>2026-05-04T23::12:32</dc:date>
    <dc:language>en-US</dc:language>
    <meta:editing-cycles>1</meta:editing-cycles>
    <meta:editing-duration>PT0S</meta:editing-duration>
    <dc:title>cbrn:ericards:eric:3-19</dc:title>
  </office:meta>
</office:document-meta>
</file>