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17"/><text:bookmark-start text:name="__RefHeading___stoffe_fuer_welche_die_ericard_3-17_gilt_1"/><text:bookmark-start text:name="stoffe_fuer_welche_die_ericard_3-17_gilt"/>Stoffe für welche die ERICard 3-17 gilt<text:bookmark-end text:name="__RefHeading___stoffe_fuer_welche_die_ericard_3-17_gilt_1"/><text:bookmark-end text:name="stoffe_fuer_welche_die_ericard_3-1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2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2280551" text:style-name="Internet_20_link" text:visited-style-name="Visited_20_Internet_20_Link">MERCAPTANE, FLÜSSIG, ENTZÜNDBAR, GIFTIG, N.A.G. oder MERCAPTANE, MISCHUNG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61127" text:style-name="Internet_20_link" text:visited-style-name="Visited_20_Internet_20_Link">ALKOHOL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8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881131" text:style-name="Internet_20_link" text:visited-style-name="Visited_20_Internet_20_Link">ALDEHYDE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19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19921137" text:style-name="Internet_20_link" text:visited-style-name="Visited_20_Internet_20_Link">ENTZÜNDBARER FLÜSSIGER STOFF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2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2841279" text:style-name="Internet_20_link" text:visited-style-name="Visited_20_Internet_20_Link">ISOBUTYR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51328" text:style-name="Internet_20_link" text:visited-style-name="Visited_20_Internet_20_Link">ALLYL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361329" text:style-name="Internet_20_link" text:visited-style-name="Visited_20_Internet_20_Link">ALLYLFORMI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541348" text:style-name="Internet_20_link" text:visited-style-name="Visited_20_Internet_20_Link">CHLORMETHYLETH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601353" text:style-name="Internet_20_link" text:visited-style-name="Visited_20_Internet_20_Link">DIALLYLETH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781369" text:style-name="Internet_20_link" text:visited-style-name="Visited_20_Internet_20_Link">2-DIMETHYLAMINOACET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38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3811372" text:style-name="Internet_20_link" text:visited-style-name="Visited_20_Internet_20_Link">DIMETHYLDISULF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111400" text:style-name="Internet_20_link" text:visited-style-name="Visited_20_Internet_20_Link">BUTYRONITRI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4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4781453" text:style-name="Internet_20_link" text:visited-style-name="Visited_20_Internet_20_Link">ISOCYANATE, ENTZÜNDBAR, GIFTIG, N.A.G. oder ISOCYANAT, LÖSUN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60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6031540" text:style-name="Internet_20_link" text:visited-style-name="Visited_20_Internet_20_Link">CYCLOHEPTATR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581660" text:style-name="Internet_20_link" text:visited-style-name="Visited_20_Internet_20_Link">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601663" text:style-name="Internet_20_link" text:visited-style-name="Visited_20_Internet_20_Link">ARSEN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621666" text:style-name="Internet_20_link" text:visited-style-name="Visited_20_Internet_20_Link">ORGANOCHL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641669" text:style-name="Internet_20_link" text:visited-style-name="Visited_20_Internet_20_Link">TRIAZ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721672" text:style-name="Internet_20_link" text:visited-style-name="Visited_20_Internet_20_Link">THIOCARBAM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761675" text:style-name="Internet_20_link" text:visited-style-name="Visited_20_Internet_20_Link">KUPF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781678" text:style-name="Internet_20_link" text:visited-style-name="Visited_20_Internet_20_Link">QUECKSILBERHALTIGES 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01681" text:style-name="Internet_20_link" text:visited-style-name="Visited_20_Internet_20_Link">SUBSTITUIERTES NITROPHENOL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21684" text:style-name="Internet_20_link" text:visited-style-name="Visited_20_Internet_20_Link">BIPYRIDILIUM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41687" text:style-name="Internet_20_link" text:visited-style-name="Visited_20_Internet_20_Link">ORGANOPHOSPHOR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7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7871691" text:style-name="Internet_20_link" text:visited-style-name="Visited_20_Internet_20_Link">ORGANOZIN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298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9831826" text:style-name="Internet_20_link" text:visited-style-name="Visited_20_Internet_20_Link">ETHYLENOXID UND PROPYLENOXID, MISCHUNG mit höchstens 30 % Ethyle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211877" text:style-name="Internet_20_link" text:visited-style-name="Visited_20_Internet_20_Link">PESTIZID, FLÜSSIG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0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0241880" text:style-name="Internet_20_link" text:visited-style-name="Visited_20_Internet_20_Link">CUMARIN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482017" text:style-name="Internet_20_link" text:visited-style-name="Visited_20_Internet_20_Link">MEDIKAMENT, FLÜSSIG, ENTZÜNDBAR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2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2732049" text:style-name="Internet_20_link" text:visited-style-name="Visited_20_Internet_20_Link">NITRILE, ENTZÜNDBAR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3-1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33:03</meta:creation-date>
    <dc:creator>Generated</dc:creator>
    <dc:date>2026-04-21T08::33:03</dc:date>
    <dc:language>en-US</dc:language>
    <meta:editing-cycles>1</meta:editing-cycles>
    <meta:editing-duration>PT0S</meta:editing-duration>
    <dc:title>cbrn:ericards:eric:3-17</dc:title>
  </office:meta>
</office:document-meta>
</file>