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11"/><text:bookmark-start text:name="__RefHeading___stoffe_fuer_welche_die_ericard_3-11_gilt_1"/><text:bookmark-start text:name="stoffe_fuer_welche_die_ericard_3-11_gilt"/>Stoffe für welche die ERICard 3-11 gilt<text:bookmark-end text:name="__RefHeading___stoffe_fuer_welche_die_ericard_3-11_gilt_1"/><text:bookmark-end text:name="stoffe_fuer_welche_die_ericard_3-1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8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0880433" text:style-name="Internet_20_link" text:visited-style-name="Visited_20_Internet_20_Link">ACETA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0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050444" text:style-name="Internet_20_link" text:visited-style-name="Visited_20_Internet_20_Link">PENTANOL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0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070447" text:style-name="Internet_20_link" text:visited-style-name="Visited_20_Internet_20_Link">AMYLCHLORID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0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080448" text:style-name="Internet_20_link" text:visited-style-name="Visited_20_Internet_20_Link">PENT-1-EN (n-AMYLEN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130453" text:style-name="Internet_20_link" text:visited-style-name="Visited_20_Internet_20_Link">AMYLNITRIT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2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230458" text:style-name="Internet_20_link" text:visited-style-name="Visited_20_Internet_20_Link">BUTYLACETAT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2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270461" text:style-name="Internet_20_link" text:visited-style-name="Visited_20_Internet_20_Link">CHLORBUTA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2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280462" text:style-name="Internet_20_link" text:visited-style-name="Visited_20_Internet_20_Link">n-BUTYLFORMI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2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290463" text:style-name="Internet_20_link" text:visited-style-name="Visited_20_Internet_20_Link">BUTYRALDEHY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3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330467" text:style-name="Internet_20_link" text:visited-style-name="Visited_20_Internet_20_Link">KLEBSTOFFE, mit entzündbarem flüssigem 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3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390473" text:style-name="Internet_20_link" text:visited-style-name="Visited_20_Internet_20_Link">SCHUTZANSTRICHLÖSUN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4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450476" text:style-name="Internet_20_link" text:visited-style-name="Visited_20_Internet_20_Link">CYCLOHEX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4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460477" text:style-name="Internet_20_link" text:visited-style-name="Visited_20_Internet_20_Link">CYCLOPENT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5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530485" text:style-name="Internet_20_link" text:visited-style-name="Visited_20_Internet_20_Link">ETHYLENGLYCOLDIETHYLETHE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5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550487" text:style-name="Internet_20_link" text:visited-style-name="Visited_20_Internet_20_Link">DIETHYLETHER (ETHYLETHER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5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560488" text:style-name="Internet_20_link" text:visited-style-name="Visited_20_Internet_20_Link">DIETHYLKETO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5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590491" text:style-name="Internet_20_link" text:visited-style-name="Visited_20_Internet_20_Link">DIISOPROPYLETH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6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610493" text:style-name="Internet_20_link" text:visited-style-name="Visited_20_Internet_20_Link">DIMETHYLCARBO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6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640496" text:style-name="Internet_20_link" text:visited-style-name="Visited_20_Internet_20_Link">DIMETHYLSULF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6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690501" text:style-name="Internet_20_link" text:visited-style-name="Visited_20_Internet_20_Link">EXTRAKTE, AROMATISCH, FLÜSS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7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730506" text:style-name="Internet_20_link" text:visited-style-name="Visited_20_Internet_20_Link">ETHYLACET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7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750507" text:style-name="Internet_20_link" text:visited-style-name="Visited_20_Internet_20_Link">ETHYLBENZ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7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760508" text:style-name="Internet_20_link" text:visited-style-name="Visited_20_Internet_20_Link">TRIETHYLBO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7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780510" text:style-name="Internet_20_link" text:visited-style-name="Visited_20_Internet_20_Link">2-ETHYLBUTYRALDEHY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7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790511" text:style-name="Internet_20_link" text:visited-style-name="Visited_20_Internet_20_Link">ETHYLBUTYLETH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9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950525" text:style-name="Internet_20_link" text:visited-style-name="Visited_20_Internet_20_Link">ETHYLPROPIO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9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970528" text:style-name="Internet_20_link" text:visited-style-name="Visited_20_Internet_20_Link">EXTRAKTE, GESCHMACKSTOFFE, FLÜSS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0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030534" text:style-name="Internet_20_link" text:visited-style-name="Visited_20_Internet_20_Link">BENZIN oder OTTOKRAFTSTOF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0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060535" text:style-name="Internet_20_link" text:visited-style-name="Visited_20_Internet_20_Link">HEPTA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0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080537" text:style-name="Internet_20_link" text:visited-style-name="Visited_20_Internet_20_Link">HEXA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1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100539" text:style-name="Internet_20_link" text:visited-style-name="Visited_20_Internet_20_Link">DRUCKFARBE, entzündbar oder DRUCKFARBZUBEHÖRSTOFFE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130541" text:style-name="Internet_20_link" text:visited-style-name="Visited_20_Internet_20_Link">ISOBUTYLACET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1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160543" text:style-name="Internet_20_link" text:visited-style-name="Visited_20_Internet_20_Link">ISOOCTE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2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200546" text:style-name="Internet_20_link" text:visited-style-name="Visited_20_Internet_20_Link">ISOPROPYLACET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2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240550" text:style-name="Internet_20_link" text:visited-style-name="Visited_20_Internet_20_Link">KETONE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3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370559" text:style-name="Internet_20_link" text:visited-style-name="Visited_20_Internet_20_Link">METHYLBUTY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4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450565" text:style-name="Internet_20_link" text:visited-style-name="Visited_20_Internet_20_Link">METHYLISOBUTYLKETO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4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480568" text:style-name="Internet_20_link" text:visited-style-name="Visited_20_Internet_20_Link">METHYLPROPIO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4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490569" text:style-name="Internet_20_link" text:visited-style-name="Visited_20_Internet_20_Link">METHYLPROPYLKETO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6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620573" text:style-name="Internet_20_link" text:visited-style-name="Visited_20_Internet_20_Link">OCTA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6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630575" text:style-name="Internet_20_link" text:visited-style-name="Visited_20_Internet_20_Link">FARBE oder FARBZUBEHÖRSTOFF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6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650577" text:style-name="Internet_20_link" text:visited-style-name="Visited_20_Internet_20_Link">PENTANE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6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660579" text:style-name="Internet_20_link" text:visited-style-name="Visited_20_Internet_20_Link">PARFÜMERIEERZEUGNISSE mit entzündbaren Lösungsmittel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6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680583" text:style-name="Internet_20_link" text:visited-style-name="Visited_20_Internet_20_Link">ERDÖLDESTILLATE, N.A.G. oder ERDÖLPRODUKTE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7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780590" text:style-name="Internet_20_link" text:visited-style-name="Visited_20_Internet_20_Link">1-CHLORPROP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8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800592" text:style-name="Internet_20_link" text:visited-style-name="Visited_20_Internet_20_Link">PROPYLEN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8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810593" text:style-name="Internet_20_link" text:visited-style-name="Visited_20_Internet_20_Link">PROPYLFORMIAT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8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860596" text:style-name="Internet_20_link" text:visited-style-name="Visited_20_Internet_20_Link">HARZÖ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8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870598" text:style-name="Internet_20_link" text:visited-style-name="Visited_20_Internet_20_Link">GUMMILÖSUN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9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940606" text:style-name="Internet_20_link" text:visited-style-name="Visited_20_Internet_20_Link">TOLU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30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3000614" text:style-name="Internet_20_link" text:visited-style-name="Visited_20_Internet_20_Link">TERPENTINÖLERSATZ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30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3060621" text:style-name="Internet_20_link" text:visited-style-name="Visited_20_Internet_20_Link">HOLZSCHUTZMITTEL, FLÜSS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30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3070623" text:style-name="Internet_20_link" text:visited-style-name="Visited_20_Internet_20_Link">XYLEN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30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3080625" text:style-name="Internet_20_link" text:visited-style-name="Visited_20_Internet_20_Link">ZIRKONIUM, SUSPENDIERT IN EINEM ENTZÜNDBAREN FLÜSSIGEN 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86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8621043" text:style-name="Internet_20_link" text:visited-style-name="Visited_20_Internet_20_Link">ETHYLCROTO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86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8631045" text:style-name="Internet_20_link" text:visited-style-name="Visited_20_Internet_20_Link">DÜSENKRAFT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86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8661047" text:style-name="Internet_20_link" text:visited-style-name="Visited_20_Internet_20_Link">HARZLÖSUN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98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9871130" text:style-name="Internet_20_link" text:visited-style-name="Visited_20_Internet_20_Link">ALKOHOLE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98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9891134" text:style-name="Internet_20_link" text:visited-style-name="Visited_20_Internet_20_Link">ALDEHYDE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99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9931140" text:style-name="Internet_20_link" text:visited-style-name="Visited_20_Internet_20_Link">ENTZÜNDBAR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05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0501182" text:style-name="Internet_20_link" text:visited-style-name="Visited_20_Internet_20_Link">DIISOBUTYLEN, ISOMERE VERBINDUNG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05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0571190" text:style-name="Internet_20_link" text:visited-style-name="Visited_20_Internet_20_Link">TRIPROPYLE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05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0581191" text:style-name="Internet_20_link" text:visited-style-name="Visited_20_Internet_20_Link">VALERALDEHY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24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411240" text:style-name="Internet_20_link" text:visited-style-name="Visited_20_Internet_20_Link">CYCLOHEPT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24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421241" text:style-name="Internet_20_link" text:visited-style-name="Visited_20_Internet_20_Link">CYCLOHEPT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24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461245" text:style-name="Internet_20_link" text:visited-style-name="Visited_20_Internet_20_Link">CYCLOPENT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25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561252" text:style-name="Internet_20_link" text:visited-style-name="Visited_20_Internet_20_Link">CYCLOHEX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26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631259" text:style-name="Internet_20_link" text:visited-style-name="Visited_20_Internet_20_Link">DIMETHYLCYCLOHEXA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27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781273" text:style-name="Internet_20_link" text:visited-style-name="Visited_20_Internet_20_Link">n-HEPT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28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871282" text:style-name="Internet_20_link" text:visited-style-name="Visited_20_Internet_20_Link">ISOHEPTE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28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881283" text:style-name="Internet_20_link" text:visited-style-name="Visited_20_Internet_20_Link">ISOHEXE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29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961290" text:style-name="Internet_20_link" text:visited-style-name="Visited_20_Internet_20_Link">METHYLCYCLOHEX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29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981292" text:style-name="Internet_20_link" text:visited-style-name="Visited_20_Internet_20_Link">METHYLCYCLOPENT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30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011295" text:style-name="Internet_20_link" text:visited-style-name="Visited_20_Internet_20_Link">2-METHYLFUR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30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091303" text:style-name="Internet_20_link" text:visited-style-name="Visited_20_Internet_20_Link">OCTADIE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35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501343" text:style-name="Internet_20_link" text:visited-style-name="Visited_20_Internet_20_Link">BUTYLMETHYLETH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35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511345" text:style-name="Internet_20_link" text:visited-style-name="Visited_20_Internet_20_Link">BUTYLNITRIT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35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561349" text:style-name="Internet_20_link" text:visited-style-name="Visited_20_Internet_20_Link">2-CHLORPROP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35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581351" text:style-name="Internet_20_link" text:visited-style-name="Visited_20_Internet_20_Link">CYCLOOCTATETRA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36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671359" text:style-name="Internet_20_link" text:visited-style-name="Visited_20_Internet_20_Link">alpha-METHYLVALERALDEHY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37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701361" text:style-name="Internet_20_link" text:visited-style-name="Visited_20_Internet_20_Link">HEX-1-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37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711362" text:style-name="Internet_20_link" text:visited-style-name="Visited_20_Internet_20_Link">ISOPENTE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37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741365" text:style-name="Internet_20_link" text:visited-style-name="Visited_20_Internet_20_Link">3,3-DIETHOXYPROP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38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841375" text:style-name="Internet_20_link" text:visited-style-name="Visited_20_Internet_20_Link">DI-n-PROPYLETH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38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851376" text:style-name="Internet_20_link" text:visited-style-name="Visited_20_Internet_20_Link">ETHYLISOBUTY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38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871378" text:style-name="Internet_20_link" text:visited-style-name="Visited_20_Internet_20_Link">FLUORBENZ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38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881379" text:style-name="Internet_20_link" text:visited-style-name="Visited_20_Internet_20_Link">FLUORTOLUE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38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891380" text:style-name="Internet_20_link" text:visited-style-name="Visited_20_Internet_20_Link">FUR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39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931384" text:style-name="Internet_20_link" text:visited-style-name="Visited_20_Internet_20_Link">ISOBUTYLFORMI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39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971388" text:style-name="Internet_20_link" text:visited-style-name="Visited_20_Internet_20_Link">3-METHYLBUTAN-2-O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39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981389" text:style-name="Internet_20_link" text:visited-style-name="Visited_20_Internet_20_Link">METHYL-tert-BUTYLETH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40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4001391" text:style-name="Internet_20_link" text:visited-style-name="Visited_20_Internet_20_Link">METHYLISOVALE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40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4031394" text:style-name="Internet_20_link" text:visited-style-name="Visited_20_Internet_20_Link">ISOPROPENYLACET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40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4061397" text:style-name="Internet_20_link" text:visited-style-name="Visited_20_Internet_20_Link">ISOPROPYLISOBUTY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40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4091398" text:style-name="Internet_20_link" text:visited-style-name="Visited_20_Internet_20_Link">ISOPROPYLPROPIO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41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4161404" text:style-name="Internet_20_link" text:visited-style-name="Visited_20_Internet_20_Link">TRIMETHYLBO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45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4561437" text:style-name="Internet_20_link" text:visited-style-name="Visited_20_Internet_20_Link">2-CHLORPROP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45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4571438" text:style-name="Internet_20_link" text:visited-style-name="Visited_20_Internet_20_Link">2,3-DIMETHYLBUT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45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4581439" text:style-name="Internet_20_link" text:visited-style-name="Visited_20_Internet_20_Link">HEXADIE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45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4591440" text:style-name="Internet_20_link" text:visited-style-name="Visited_20_Internet_20_Link">2-METHYLBUT-1-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46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4601441" text:style-name="Internet_20_link" text:visited-style-name="Visited_20_Internet_20_Link">2-METHYLBUT-2-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46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4611442" text:style-name="Internet_20_link" text:visited-style-name="Visited_20_Internet_20_Link">METHYLPENTADIE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56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5611509" text:style-name="Internet_20_link" text:visited-style-name="Visited_20_Internet_20_Link">3-METHYLBUT-1-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61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6121549" text:style-name="Internet_20_link" text:visited-style-name="Visited_20_Internet_20_Link">METHYLPROPYLETH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61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6151551" text:style-name="Internet_20_link" text:visited-style-name="Visited_20_Internet_20_Link">ETHYLPROPYLETH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61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6161553" text:style-name="Internet_20_link" text:visited-style-name="Visited_20_Internet_20_Link">TRIISOPROPYLBORAT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70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7071614" text:style-name="Internet_20_link" text:visited-style-name="Visited_20_Internet_20_Link">DIMETHYLDIOXAN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74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7491652" text:style-name="Internet_20_link" text:visited-style-name="Visited_20_Internet_20_Link">TETRAMETHYL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327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32712046" text:style-name="Internet_20_link" text:visited-style-name="Visited_20_Internet_20_Link">ETHE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327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32722048" text:style-name="Internet_20_link" text:visited-style-name="Visited_20_Internet_20_Link">ESTE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329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32952085" text:style-name="Internet_20_link" text:visited-style-name="Visited_20_Internet_20_Link">KOHLENWASSERSTOFFE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337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33712147" text:style-name="Internet_20_link" text:visited-style-name="Visited_20_Internet_20_Link">2-METHYLBUTANA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00::38:31</meta:creation-date>
    <dc:creator>Generated</dc:creator>
    <dc:date>2026-05-17T00::38:31</dc:date>
    <dc:language>en-US</dc:language>
    <meta:editing-cycles>1</meta:editing-cycles>
    <meta:editing-duration>PT0S</meta:editing-duration>
    <dc:title>cbrn:ericards:eric:3-11</dc:title>
  </office:meta>
</office:document-meta>
</file>