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0"/><text:bookmark-start text:name="__RefHeading___stoffe_fuer_welche_die_ericard_3-10_gilt_1"/><text:bookmark-start text:name="stoffe_fuer_welche_die_ericard_3-10_gilt"/>Stoffe für welche die ERICard 3-10 gilt<text:bookmark-end text:name="__RefHeading___stoffe_fuer_welche_die_ericard_3-10_gilt_1"/><text:bookmark-end text:name="stoffe_fuer_welche_die_ericard_3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10451" text:style-name="Internet_20_link" text:visited-style-name="Visited_20_Internet_20_Link">AM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1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40454" text:style-name="Internet_20_link" text:visited-style-name="Visited_20_Internet_20_Link">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60471" text:style-name="Internet_20_link" text:visited-style-name="Visited_20_Internet_20_Link">STEINKOHLENTEERDESTILLAT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21393" text:style-name="Internet_20_link" text:visited-style-name="Visited_20_Internet_20_Link">PROPANTHIO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21401" text:style-name="Internet_20_link" text:visited-style-name="Visited_20_Internet_20_Link">TETRAHYDROTHIOP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4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41403" text:style-name="Internet_20_link" text:visited-style-name="Visited_20_Internet_20_Link">THIOP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30:37</meta:creation-date>
    <dc:creator>Generated</dc:creator>
    <dc:date>2026-06-30T13::30:37</dc:date>
    <dc:language>en-US</dc:language>
    <meta:editing-cycles>1</meta:editing-cycles>
    <meta:editing-duration>PT0S</meta:editing-duration>
    <dc:title>cbrn:ericards:eric:3-10</dc:title>
  </office:meta>
</office:document-meta>
</file>