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2"/><text:bookmark-start text:name="__RefHeading___stoffe_fuer_welche_die_ericard_3-02_gilt_1"/><text:bookmark-start text:name="stoffe_fuer_welche_die_ericard_3-02_gilt"/>Stoffe für welche die ERICard 3-02 gilt<text:bookmark-end text:name="__RefHeading___stoffe_fuer_welche_die_ericard_3-02_gilt_1"/><text:bookmark-end text:name="stoffe_fuer_welche_die_ericard_3-0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200455" text:style-name="Internet_20_link" text:visited-style-name="Visited_20_Internet_20_Link">BUTANOL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340468" text:style-name="Internet_20_link" text:visited-style-name="Visited_20_Internet_20_Link">CHLOR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480479" text:style-name="Internet_20_link" text:visited-style-name="Visited_20_Internet_20_Link">DIACETONALKOH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700502" text:style-name="Internet_20_link" text:visited-style-name="Visited_20_Internet_20_Link">ETHANOL, LÖSUNG (ETHYLALKOHOL, LÖSUNG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710504" text:style-name="Internet_20_link" text:visited-style-name="Visited_20_Internet_20_Link">ETHYLENGLYCOLMONO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720505" text:style-name="Internet_20_link" text:visited-style-name="Visited_20_Internet_20_Link">ETHYLENGLYCOLMONOETHYLETHER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880518" text:style-name="Internet_20_link" text:visited-style-name="Visited_20_Internet_20_Link">ETHYLENGLYCOLMONOM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890519" text:style-name="Internet_20_link" text:visited-style-name="Visited_20_Internet_20_Link">ETHYLENGLYCOLMONOMETHYLETHER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1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1920522" text:style-name="Internet_20_link" text:visited-style-name="Visited_20_Internet_20_Link">ETHYLLAC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010531" text:style-name="Internet_20_link" text:visited-style-name="Visited_20_Internet_20_Link">FUSELÖ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2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640576" text:style-name="Internet_20_link" text:visited-style-name="Visited_20_Internet_20_Link">PAR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2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740585" text:style-name="Internet_20_link" text:visited-style-name="Visited_20_Internet_20_Link">n-PROPANOL (n-PROPYLALKOHOL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12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930604" text:style-name="Internet_20_link" text:visited-style-name="Visited_20_Internet_20_Link">TINKTUREN, MEDIZINISCH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0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471178" text:style-name="Internet_20_link" text:visited-style-name="Visited_20_Internet_20_Link">DICHLORPROP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0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591192" text:style-name="Internet_20_link" text:visited-style-name="Visited_20_Internet_20_Link">NITROCELLULOSE, LÖSUNG, ENTZÜNDBAR, mit höchstens 12,6 % Stickstoff in der Trockenmasse und höchstens 55 % Nitrocellulos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2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191225" text:style-name="Internet_20_link" text:visited-style-name="Visited_20_Internet_20_Link">ALLYLGLYCID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2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341233" text:style-name="Internet_20_link" text:visited-style-name="Visited_20_Internet_20_Link">CHLORBENZOTRIFLUORID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2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651261" text:style-name="Internet_20_link" text:visited-style-name="Visited_20_Internet_20_Link">N,N-DIMETHYLFORMA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3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321325" text:style-name="Internet_20_link" text:visited-style-name="Visited_20_Internet_20_Link">ACETALDEHYDOXI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3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411334" text:style-name="Internet_20_link" text:visited-style-name="Visited_20_Internet_20_Link">1-BROM-3-METHYLBU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3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441337" text:style-name="Internet_20_link" text:visited-style-name="Visited_20_Internet_20_Link">BROMPROP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3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921383" text:style-name="Internet_20_link" text:visited-style-name="Visited_20_Internet_20_Link">IODPROP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4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131402" text:style-name="Internet_20_link" text:visited-style-name="Visited_20_Internet_20_Link">TETRAPROPYLORTHOTIT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5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5141481" text:style-name="Internet_20_link" text:visited-style-name="Visited_20_Internet_20_Link">BROM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6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141550" text:style-name="Internet_20_link" text:visited-style-name="Visited_20_Internet_20_Link">METHYLALLYLALKOH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6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211558" text:style-name="Internet_20_link" text:visited-style-name="Visited_20_Internet_20_Link">ACETYLMETHYLCARBI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29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9431812" text:style-name="Internet_20_link" text:visited-style-name="Visited_20_Internet_20_Link">TETRAHYDROFURFUR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30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0651896" text:style-name="Internet_20_link" text:visited-style-name="Visited_20_Internet_20_Link">ALKOHOLISCHE GETRÄNKE mit mehr als 24 Vol.-% und höchstens 70 Vol.-% Alkoh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30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0921917" text:style-name="Internet_20_link" text:visited-style-name="Visited_20_Internet_20_Link">1-METHOXY-2-PROPA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  <table:table-row>
          <table:table-cell office:value-type="string" table:style-name="tablecell">
            <text:p text:style-name="tablealigncenter">  32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2562024" text:style-name="Internet_20_link" text:visited-style-name="Visited_20_Internet_20_Link">ERWÄRMTER FLÜSSIGER STOFF, ENTZÜNDBAR, N.A.G., mit einem Flammpunkt über 60 °C, bei oder über seinem Flammpunk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9::36:19</meta:creation-date>
    <dc:creator>Generated</dc:creator>
    <dc:date>2026-05-01T19::36:19</dc:date>
    <dc:language>en-US</dc:language>
    <meta:editing-cycles>1</meta:editing-cycles>
    <meta:editing-duration>PT0S</meta:editing-duration>
    <dc:title>cbrn:ericards:eric:3-02</dc:title>
  </office:meta>
</office:document-meta>
</file>