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51"/><text:bookmark-start text:name="__RefHeading___stoffe_fuer_welche_die_ericard_2-51_gilt_1"/><text:bookmark-start text:name="stoffe_fuer_welche_die_ericard_2-51_gilt"/>Stoffe für welche die ERICard 2-51 gilt<text:bookmark-end text:name="__RefHeading___stoffe_fuer_welche_die_ericard_2-51_gilt_1"/><text:bookmark-end text:name="stoffe_fuer_welche_die_ericard_2-51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1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130376" text:style-name="Internet_20_link" text:visited-style-name="Visited_20_Internet_20_Link">KOHLENDIOX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1  </text:p>
          </table:table-cell>
        </table:table-row>
        <table:table-row>
          <table:table-cell office:value-type="string" table:style-name="tablecell">
            <text:p text:style-name="tablealigncenter">  195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9521096" text:style-name="Internet_20_link" text:visited-style-name="Visited_20_Internet_20_Link">ETHYLENOXID UND KOHLENDIOXID, GEMISCH mit höchstens 9 % Ethylenox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1  </text:p>
          </table:table-cell>
        </table:table-row>
        <table:table-row>
          <table:table-cell office:value-type="string" table:style-name="tablecell">
            <text:p text:style-name="tablealigncenter">  198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9841126" text:style-name="Internet_20_link" text:visited-style-name="Visited_20_Internet_20_Link">TRIFLUORMETHAN (GAS ALS KÄLTEMITTEL R 23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1  </text:p>
          </table:table-cell>
        </table:table-row>
        <table:table-row>
          <table:table-cell office:value-type="string" table:style-name="tablecell">
            <text:p text:style-name="tablealigncenter">  329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2962086" text:style-name="Internet_20_link" text:visited-style-name="Visited_20_Internet_20_Link">HEPTAFLUORPROPAN (GAS ALS KÄLTEMITTEL R 227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1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2::07:52</meta:creation-date>
    <dc:creator>Generated</dc:creator>
    <dc:date>2026-06-24T02::07:52</dc:date>
    <dc:language>en-US</dc:language>
    <meta:editing-cycles>1</meta:editing-cycles>
    <meta:editing-duration>PT0S</meta:editing-duration>
    <dc:title>cbrn:ericards:eric:2-51</dc:title>
  </office:meta>
</office:document-meta>
</file>