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31"/><text:bookmark-start text:name="__RefHeading___stoffe_fuer_welche_die_ericard_2-31_gilt_1"/><text:bookmark-start text:name="stoffe_fuer_welche_die_ericard_2-31_gilt"/>Stoffe für welche die ERICard 2-31 gilt<text:bookmark-end text:name="__RefHeading___stoffe_fuer_welche_die_ericard_2-31_gilt_1"/><text:bookmark-end text:name="stoffe_fuer_welche_die_ericard_2-3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170380" text:style-name="Internet_20_link" text:visited-style-name="Visited_20_Internet_20_Link">CHL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1  </text:p>
          </table:table-cell>
        </table:table-row>
        <table:table-row>
          <table:table-cell office:value-type="string" table:style-name="tablecell">
            <text:p text:style-name="tablealigncenter">  17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7490944" text:style-name="Internet_20_link" text:visited-style-name="Visited_20_Internet_20_Link">CHLORTRIFLU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1  </text:p>
          </table:table-cell>
        </table:table-row>
        <table:table-row>
          <table:table-cell office:value-type="string" table:style-name="tablecell">
            <text:p text:style-name="tablealigncenter">  290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29011766" text:style-name="Internet_20_link" text:visited-style-name="Visited_20_Internet_20_Link">BROM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1  </text:p>
          </table:table-cell>
        </table:table-row>
        <table:table-row>
          <table:table-cell office:value-type="string" table:style-name="tablecell">
            <text:p text:style-name="tablealigncenter">  33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33102101" text:style-name="Internet_20_link" text:visited-style-name="Visited_20_Internet_20_Link">VERFLÜSSIGTES GAS, GIFTIG, OXIDIEREND, ÄTZEND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265" text:style-name="Internet_20_link" text:visited-style-name="Visited_20_Internet_20_Link">265</text:a>  </text:p>
          </table:table-cell>
          <table:table-cell office:value-type="string" table:style-name="tablecell">
            <text:p text:style-name="tablealigncenter">  2-3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02::03:19</meta:creation-date>
    <dc:creator>Generated</dc:creator>
    <dc:date>2026-07-01T02::03:19</dc:date>
    <dc:language>en-US</dc:language>
    <meta:editing-cycles>1</meta:editing-cycles>
    <meta:editing-duration>PT0S</meta:editing-duration>
    <dc:title>cbrn:ericards:eric:2-31</dc:title>
  </office:meta>
</office:document-meta>
</file>