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0"/><text:bookmark-start text:name="__RefHeading___stoffe_fuer_welche_die_ericard_2-30_gilt_1"/><text:bookmark-start text:name="stoffe_fuer_welche_die_ericard_2-30_gilt"/>Stoffe für welche die ERICard 2-30 gilt<text:bookmark-end text:name="__RefHeading___stoffe_fuer_welche_die_ericard_2-30_gilt_1"/><text:bookmark-end text:name="stoffe_fuer_welche_die_ericard_2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62097" text:style-name="Internet_20_link" text:visited-style-name="Visited_20_Internet_20_Link">VERDICHTE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3::41:45</meta:creation-date>
    <dc:creator>Generated</dc:creator>
    <dc:date>2026-05-14T13::41:45</dc:date>
    <dc:language>en-US</dc:language>
    <meta:editing-cycles>1</meta:editing-cycles>
    <meta:editing-duration>PT0S</meta:editing-duration>
    <dc:title>cbrn:ericards:eric:2-30</dc:title>
  </office:meta>
</office:document-meta>
</file>