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7"/><text:bookmark-start text:name="__RefHeading___stoffe_fuer_welche_die_ericard_2-27_gilt_1"/><text:bookmark-start text:name="stoffe_fuer_welche_die_ericard_2-27_gilt"/>Stoffe für welche die ERICard 2-27 gilt<text:bookmark-end text:name="__RefHeading___stoffe_fuer_welche_die_ericard_2-27_gilt_1"/><text:bookmark-end text:name="stoffe_fuer_welche_die_ericard_2-2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20419" text:style-name="Internet_20_link" text:visited-style-name="Visited_20_Internet_20_Link">SAUERSTOFF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2-27  </text:p>
          </table:table-cell>
        </table:table-row>
        <table:table-row>
          <table:table-cell office:value-type="string" table:style-name="tablecell">
            <text:p text:style-name="tablealigncenter">  31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561963" text:style-name="Internet_20_link" text:visited-style-name="Visited_20_Internet_20_Link">VERDICHTETES GAS, OXID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2-2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3::56:10</meta:creation-date>
    <dc:creator>Generated</dc:creator>
    <dc:date>2026-07-14T03::56:10</dc:date>
    <dc:language>en-US</dc:language>
    <meta:editing-cycles>1</meta:editing-cycles>
    <meta:editing-duration>PT0S</meta:editing-duration>
    <dc:title>cbrn:ericards:eric:2-27</dc:title>
  </office:meta>
</office:document-meta>
</file>