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4"/><text:bookmark-start text:name="__RefHeading___stoffe_fuer_welche_die_ericard_2-24_gilt_1"/><text:bookmark-start text:name="stoffe_fuer_welche_die_ericard_2-24_gilt"/>Stoffe für welche die ERICard 2-24 gilt<text:bookmark-end text:name="__RefHeading___stoffe_fuer_welche_die_ericard_2-24_gilt_1"/><text:bookmark-end text:name="stoffe_fuer_welche_die_ericard_2-2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080371" text:style-name="Internet_20_link" text:visited-style-name="Visited_20_Internet_20_Link">BORTRI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10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480401" text:style-name="Internet_20_link" text:visited-style-name="Visited_20_Internet_20_Link">BROMWASSERSTOFF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10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500403" text:style-name="Internet_20_link" text:visited-style-name="Visited_20_Internet_20_Link">CHLORWASSERSTOFF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10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90425" text:style-name="Internet_20_link" text:visited-style-name="Visited_20_Internet_20_Link">SCHWEFELDI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18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8591041" text:style-name="Internet_20_link" text:visited-style-name="Visited_20_Internet_20_Link">SILICIUMTETRA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21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1971207" text:style-name="Internet_20_link" text:visited-style-name="Visited_20_Internet_20_Link">IODWASSERSTOFF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24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171405" text:style-name="Internet_20_link" text:visited-style-name="Visited_20_Internet_20_Link">CARBONYL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1T05::52:06</meta:creation-date>
    <dc:creator>Generated</dc:creator>
    <dc:date>2026-04-01T05::52:06</dc:date>
    <dc:language>en-US</dc:language>
    <meta:editing-cycles>1</meta:editing-cycles>
    <meta:editing-duration>PT0S</meta:editing-duration>
    <dc:title>cbrn:ericards:eric:2-24</dc:title>
  </office:meta>
</office:document-meta>
</file>