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2"/><text:bookmark-start text:name="__RefHeading___stoffe_fuer_welche_die_ericard_1-02_gilt_1"/><text:bookmark-start text:name="stoffe_fuer_welche_die_ericard_1-02_gilt"/>Stoffe für welche die ERICard 1-02 gilt<text:bookmark-end text:name="__RefHeading___stoffe_fuer_welche_die_ericard_1-02_gilt_1"/><text:bookmark-end text:name="stoffe_fuer_welche_die_ericard_1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070004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090005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50009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80011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350019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0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390022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20054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070059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380074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690089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710090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1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20095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040105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380127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30131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50133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80136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680144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10153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30155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50157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70159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10163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30165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40166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50167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30177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140178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10185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20186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401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80192" text:style-name="Internet_20_link" text:visited-style-name="Visited_20_Internet_20_Link">PATRONEN FÜR WAFFEN, MIT INERTEM GESCHOS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40198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460210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5021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58022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64022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20236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50239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00244" text:style-name="Internet_20_link" text:visited-style-name="Visited_20_Internet_20_Link">GEGENSTÄNDE, PYRO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10245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820246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50259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80262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00264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090273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30277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40278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50279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190282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10284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60287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290290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40295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60297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90300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30304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80319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6032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7032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8032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69033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  <table:table-row>
          <table:table-cell office:value-type="string" table:style-name="tablecell">
            <text:p text:style-name="tablealigncenter">  0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20363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9:21</meta:creation-date>
    <dc:creator>Generated</dc:creator>
    <dc:date>2025-06-15T17::39:21</dc:date>
    <dc:language>en-US</dc:language>
    <meta:editing-cycles>1</meta:editing-cycles>
    <meta:editing-duration>PT0S</meta:editing-duration>
    <dc:title>cbrn:ericards:eric:1-02</dc:title>
  </office:meta>
</office:document-meta>
</file>