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adr:7"/><text:bookmark-start text:name="__RefHeading___stoffe_der_adr-klasse_7_1"/><text:bookmark-start text:name="stoffe_der_adr-klasse_7"/>Stoffe der ADR-Klasse 7<text:bookmark-end text:name="__RefHeading___stoffe_der_adr-klasse_7_1"/><text:bookmark-end text:name="stoffe_der_adr-klasse_7"/></text:h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 UN-Nummer  </text:p>
          </table:table-cell>
          <table:table-cell office:value-type="string" table:style-name="tableheader">
            <text:p text:style-name="Table_20_Heading">  Stoffname  </text:p>
          </table:table-cell>
          <table:table-cell office:value-type="string" table:style-name="tableheader">
            <text:p text:style-name="Table_20_Heading">  ADR-Klasse  </text:p>
          </table:table-cell>
          <table:table-cell office:value-type="string" table:style-name="tableheader">
            <text:p text:style-name="Table_20_Heading">  Gefahrnr.  </text:p>
          </table:table-cell>
          <table:table-cell office:value-type="string" table:style-name="tableheader">
            <text:p text:style-name="Table_20_Heading">  ERICard  </text:p>
          </table:table-cell>
        </table:table-row>
        <table:table-row>
          <table:table-cell office:value-type="string" table:style-name="tablecell">
            <text:p text:style-name="tablealigncenter">  290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081773" text:style-name="Internet_20_link" text:visited-style-name="Visited_20_Internet_20_Link">RADIOAKTIVE STOFFE, FREIGESTELLTES VERSANDSTÜCK - LEERE VERPACKUNG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0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091774" text:style-name="Internet_20_link" text:visited-style-name="Visited_20_Internet_20_Link">RADIOAKTIVE STOFFE, FREIGESTELLTES VERSANDSTÜCK - FABRIKATE AUS NATÜRLICHEM URANIUM oder AUS ABGEREICHERTEM URANIUM oder AUS NATÜRLICHEM THORIUM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01775" text:style-name="Internet_20_link" text:visited-style-name="Visited_20_Internet_20_Link">RADIOAKTIVE STOFFE, FREIGESTELLTES VERSANDSTÜCK - BEGRENZTE STOFFMENGE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11776" text:style-name="Internet_20_link" text:visited-style-name="Visited_20_Internet_20_Link">RADIOAKTIVE STOFFE, FREIGESTELLTES VERSANDSTÜCK - INSTRUMENTE oder FABRIKATE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1" text:style-name="Internet_20_link" text:visited-style-name="Visited_20_Internet_20_Link">7-01</text:a>  </text:p>
          </table:table-cell>
        </table:table-row>
        <table:table-row>
          <table:table-cell office:value-type="string" table:style-name="tablecell">
            <text:p text:style-name="tablealigncenter">  291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21777" text:style-name="Internet_20_link" text:visited-style-name="Visited_20_Internet_20_Link">RADIOAKTIVE STOFFE MIT GERINGER SPEZIFISCHER AKTIVITÄT (LSA-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keine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31778" text:style-name="Internet_20_link" text:visited-style-name="Visited_20_Internet_20_Link">RADIOAKTIVE STOFFE, OBERFLÄCHEN-KONTAMINIERTE GEGENSTÄNDE (SCO-I, SCO-II oder SCO-I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51779" text:style-name="Internet_20_link" text:visited-style-name="Visited_20_Internet_20_Link">RADIOAKTIVE STOFFE, TYP A-VERSANDSTÜCK, nicht in besonderer Form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61780" text:style-name="Internet_20_link" text:visited-style-name="Visited_20_Internet_20_Link">RADIOAKTIVE STOFFE, TYP B(U)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71781" text:style-name="Internet_20_link" text:visited-style-name="Visited_20_Internet_20_Link">RADIOAKTIVE STOFFE, TYP B(M)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1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191782" text:style-name="Internet_20_link" text:visited-style-name="Visited_20_Internet_20_Link">RADIOAKTIVE STOFFE, UNTER SONDERVEREINBARUNG BEFÖRDERT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297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771824" text:style-name="Internet_20_link" text:visited-style-name="Visited_20_Internet_20_Link">RADIOAKTIVE STOFFE, URANIUMHEXAFLUORID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297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29781825" text:style-name="Internet_20_link" text:visited-style-name="Visited_20_Internet_20_Link">RADIOAKTIVE STOFFE, URANIUMHEXAFLUORID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68" text:style-name="Internet_20_link" text:visited-style-name="Visited_20_Internet_20_Link">768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5" text:style-name="Internet_20_link" text:visited-style-name="Visited_20_Internet_20_Link">7-05</text:a>  </text:p>
          </table:table-cell>
        </table:table-row>
        <table:table-row>
          <table:table-cell office:value-type="string" table:style-name="tablecell">
            <text:p text:style-name="tablealigncenter">  332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12108" text:style-name="Internet_20_link" text:visited-style-name="Visited_20_Internet_20_Link">RADIOAKTIVE STOFFE MIT GERINGER SPEZIFISCHER AKTIVITÄT (LSA-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22109" text:style-name="Internet_20_link" text:visited-style-name="Visited_20_Internet_20_Link">RADIOAKTIVE STOFFE MIT GERINGER SPEZIFISCHER AKTIVITÄT (LSA-III)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32110" text:style-name="Internet_20_link" text:visited-style-name="Visited_20_Internet_20_Link">RADIOAKTIVE STOFFE, TYP C-VERSANDSTÜCK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24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42111" text:style-name="Internet_20_link" text:visited-style-name="Visited_20_Internet_20_Link">RADIOAKTIVE STOFFE MIT GERINGER SPEZIFISCHER AKTIVITÄT (LSA-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5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52112" text:style-name="Internet_20_link" text:visited-style-name="Visited_20_Internet_20_Link">RADIOAKTIVE STOFFE MIT GERINGER SPEZIFISCHER AKTIVITÄT (LSA-I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6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62113" text:style-name="Internet_20_link" text:visited-style-name="Visited_20_Internet_20_Link">RADIOAKTIVE STOFFE, OBERFLÄCHEN-KONTAMINIERTE GEGENSTÄNDE (SCO-I oder SCO-II)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7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72114" text:style-name="Internet_20_link" text:visited-style-name="Visited_20_Internet_20_Link">RADIOAKTIVE STOFFE, TYP A-VERSANDSTÜCK, SPALTBAR, nicht in besonderer Form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8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82115" text:style-name="Internet_20_link" text:visited-style-name="Visited_20_Internet_20_Link">RADIOAKTIVE STOFFE, TYP B(U)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29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292116" text:style-name="Internet_20_link" text:visited-style-name="Visited_20_Internet_20_Link">RADIOAKTIVE STOFFE, TYP B(M)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0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02117" text:style-name="Internet_20_link" text:visited-style-name="Visited_20_Internet_20_Link">RADIOAKTIVE STOFFE, TYP C-VERSANDSTÜCK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1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12118" text:style-name="Internet_20_link" text:visited-style-name="Visited_20_Internet_20_Link">RADIOAKTIVE STOFFE, UNTER SONDERVEREINBARUNG BEFÖRDERT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  <table:table-row>
          <table:table-cell office:value-type="string" table:style-name="tablecell">
            <text:p text:style-name="tablealigncenter">  3332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22119" text:style-name="Internet_20_link" text:visited-style-name="Visited_20_Internet_20_Link">RADIOAKTIVE STOFFE, TYP A-VERSANDSTÜCK, IN BESONDERER FORM, nicht spaltbar oder spaltbar, freigestellt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2" text:style-name="Internet_20_link" text:visited-style-name="Visited_20_Internet_20_Link">7-02</text:a>  </text:p>
          </table:table-cell>
        </table:table-row>
        <table:table-row>
          <table:table-cell office:value-type="string" table:style-name="tablecell">
            <text:p text:style-name="tablealigncenter">  3333  </text:p>
          </table:table-cell>
          <table:table-cell office:value-type="string" table:style-name="tablecell">
            <text:p text:style-name="tablealignleft"> <text:a xlink:type="simple" xlink:href="http://wiki.einsatzleiterwiki.de/doku.php?id=cbrn:ericards:klasse_7:33332120" text:style-name="Internet_20_link" text:visited-style-name="Visited_20_Internet_20_Link">RADIOAKTIVE STOFFE, TYP A-VERSANDSTÜCK, IN BESONDERER FORM, SPALTBAR</text:a>  </text:p>
          </table:table-cell>
          <table:table-cell office:value-type="string" table:style-name="tablecell">
            <text:p text:style-name="tablealigncenter">  7  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gefahrnr:70" text:style-name="Internet_20_link" text:visited-style-name="Visited_20_Internet_20_Link">70</text:a>  </text:p>
          </table:table-cell>
          <table:table-cell office:value-type="string" table:style-name="tablecell">
            <text:p text:style-name="tablealigncenter">  <text:a xlink:type="simple" xlink:href="http://wiki.einsatzleiterwiki.de/doku.php?id=cbrn:ericards:eric:7-03" text:style-name="Internet_20_link" text:visited-style-name="Visited_20_Internet_20_Link">7-03</text:a>  </text:p>
          </table:table-cell>
        </table:table-row>
      </table:table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10::22:33</meta:creation-date>
    <dc:creator>Generated</dc:creator>
    <dc:date>2026-04-14T10::22:33</dc:date>
    <dc:language>en-US</dc:language>
    <meta:editing-cycles>1</meta:editing-cycles>
    <meta:editing-duration>PT0S</meta:editing-duration>
    <dc:title>cbrn:ericards:adr:7</dc:title>
  </office:meta>
</office:document-meta>
</file>