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5-1"/><text:bookmark-start text:name="__RefHeading___stoffe_der_adr-klasse_5.1_1"/><text:bookmark-start text:name="stoffe_der_adr-klasse_5.1"/>Stoffe der ADR-Klasse 5.1<text:bookmark-end text:name="__RefHeading___stoffe_der_adr-klasse_5.1_1"/><text:bookmark-end text:name="stoffe_der_adr-klasse_5.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0" text:style-name="Internet_20_link" text:visited-style-name="Visited_20_Internet_20_Link">5-10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0" text:style-name="Internet_20_link" text:visited-style-name="Visited_20_Internet_20_Link">5-30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4" text:style-name="Internet_20_link" text:visited-style-name="Visited_20_Internet_20_Link">5-3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3:44</meta:creation-date>
    <dc:creator>Generated</dc:creator>
    <dc:date>2026-07-01T12::33:44</dc:date>
    <dc:language>en-US</dc:language>
    <meta:editing-cycles>1</meta:editing-cycles>
    <meta:editing-duration>PT0S</meta:editing-duration>
    <dc:title>cbrn:ericards:adr:5-1</dc:title>
  </office:meta>
</office:document-meta>
</file>