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4-1"/><text:bookmark-start text:name="__RefHeading___stoffe_der_adr-klasse_4.1_1"/><text:bookmark-start text:name="stoffe_der_adr-klasse_4.1"/>Stoffe der ADR-Klasse 4.1<text:bookmark-end text:name="__RefHeading___stoffe_der_adr-klasse_4.1_1"/><text:bookmark-end text:name="stoffe_der_adr-klasse_4.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090626" text:style-name="Internet_20_link" text:visited-style-name="Visited_20_Internet_20_Link">ALUMINIUMPULVER, ÜBERZOG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390639" text:style-name="Internet_20_link" text:visited-style-name="Visited_20_Internet_20_Link">PHOSPHORHEPTASULFID (chemische Formel P4S7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10641" text:style-name="Internet_20_link" text:visited-style-name="Visited_20_Internet_20_Link">PHOSPHORSESQUISULFID (chemische Formel P4S3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30642" text:style-name="Internet_20_link" text:visited-style-name="Visited_20_Internet_20_Link">PHOSPHORTRISULFID (chemische Formel P4S6), frei von gelbem oder weißem Phospho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4370697" text:style-name="Internet_20_link" text:visited-style-name="Visited_20_Internet_20_Link">ZIRKO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18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681048" text:style-name="Internet_20_link" text:visited-style-name="Visited_20_Internet_20_Link">DECABORA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18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691049" text:style-name="Internet_20_link" text:visited-style-name="Visited_20_Internet_20_Link">MAGNESIUM oder MAGNESIUMLEGIERUNGEN, mit mehr als 50 % Magnesium, in Pellets, Spänen, Bänder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1" text:style-name="Internet_20_link" text:visited-style-name="Visited_20_Internet_20_Link">4-11</text:a>  </text:p>
          </table:table-cell>
        </table:table-row>
        <table:table-row>
          <table:table-cell office:value-type="string" table:style-name="tablecell">
            <text:p text:style-name="tablealigncenter">  18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18711050" text:style-name="Internet_20_link" text:visited-style-name="Visited_20_Internet_20_Link">TITANIUMHYDR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2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292008" text:style-name="Internet_20_link" text:visited-style-name="Visited_20_Internet_20_Link">SELBSTZERSETZLICHER STOFF TYP F, FLÜSSIG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302009" text:style-name="Internet_20_link" text:visited-style-name="Visited_20_Internet_20_Link">SELBSTZERSETZLICHER STOFF TYP F, FES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392010" text:style-name="Internet_20_link" text:visited-style-name="Visited_20_Internet_20_Link">SELBSTZERSETZLICHER STOFF TYP F, FLÜSSIG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2" text:style-name="Internet_20_link" text:visited-style-name="Visited_20_Internet_20_Link">4-32</text:a>  </text:p>
          </table:table-cell>
        </table:table-row>
        <table:table-row>
          <table:table-cell office:value-type="string" table:style-name="tablecell">
            <text:p text:style-name="tablealigncenter">  32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402011" text:style-name="Internet_20_link" text:visited-style-name="Visited_20_Internet_20_Link">SELBSTZERSETZLICHER STOFF TYP F, FEST, TEMPERATURKONTROLLIERT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4" text:style-name="Internet_20_link" text:visited-style-name="Visited_20_Internet_20_Link">4-34</text:a>  </text:p>
          </table:table-cell>
        </table:table-row>
        <table:table-row>
          <table:table-cell office:value-type="string" table:style-name="tablecell">
            <text:p text:style-name="tablealigncenter">  32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2422012" text:style-name="Internet_20_link" text:visited-style-name="Visited_20_Internet_20_Link">AZODICARBONAMID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4.1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6" text:style-name="Internet_20_link" text:visited-style-name="Visited_20_Internet_20_Link">4-4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3::52:16</meta:creation-date>
    <dc:creator>Generated</dc:creator>
    <dc:date>2026-04-18T23::52:16</dc:date>
    <dc:language>en-US</dc:language>
    <meta:editing-cycles>1</meta:editing-cycles>
    <meta:editing-duration>PT0S</meta:editing-duration>
    <dc:title>cbrn:ericards:adr:4-1</dc:title>
  </office:meta>
</office:document-meta>
</file>