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temperaturklasse"/><text:bookmark-start text:name="__RefHeading___temperaturklasse_1"/><text:bookmark-start text:name="temperaturklasse"/>Temperaturklasse<text:bookmark-end text:name="__RefHeading___temperaturklasse_1"/><text:bookmark-end text:name="temperaturklasse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Geräte für den Betrieb in explosionsgefährdeten Atmosphären sind in verschiedene Temperaturklassen eingeteilt, die die zulässigen Oberflächentemperaturen des Geräts angeben. <text:span text:style-name="Strong_20_Emphasis">Ein Gerät darf nur eingesetzt werden, wenn die der Temperaturklasse zugeordnete Temperatur höher als die <text:a xlink:type="simple" xlink:href="http://wiki.einsatzleiterwiki.de/doku.php?id=gefaehrliche_stoffe_gueter:allgemein:begriffsklaerungen#zuendtemperatur" text:style-name="Internet_20_link" text:visited-style-name="Visited_20_Internet_20_Link">Zündtemperatur</text:a> des Stoffes ist.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emperaturklasse </text:p>
          </table:table-cell>
          <table:table-cell office:value-type="string" table:style-name="tableheader">
            <text:p text:style-name="Table_20_Heading"> Temperatur </text:p>
          </table:table-cell>
        </table:table-row>
        <table:table-row>
          <table:table-cell office:value-type="string" table:style-name="tablecell">
            <text:p text:style-name="tablealignleft"> T1 </text:p>
          </table:table-cell>
          <table:table-cell office:value-type="string" table:style-name="tablecell">
            <text:p text:style-name="tablealignleft"> 450 °C </text:p>
          </table:table-cell>
        </table:table-row>
        <table:table-row>
          <table:table-cell office:value-type="string" table:style-name="tablecell">
            <text:p text:style-name="tablealignleft"> T2 </text:p>
          </table:table-cell>
          <table:table-cell office:value-type="string" table:style-name="tablecell">
            <text:p text:style-name="tablealignleft"> 300 °C </text:p>
          </table:table-cell>
        </table:table-row>
        <table:table-row>
          <table:table-cell office:value-type="string" table:style-name="tablecell">
            <text:p text:style-name="tablealignleft"> T3 </text:p>
          </table:table-cell>
          <table:table-cell office:value-type="string" table:style-name="tablecell">
            <text:p text:style-name="tablealignleft"> 200 °C </text:p>
          </table:table-cell>
        </table:table-row>
        <table:table-row>
          <table:table-cell office:value-type="string" table:style-name="tablecell">
            <text:p text:style-name="tablealignleft"> T4 </text:p>
          </table:table-cell>
          <table:table-cell office:value-type="string" table:style-name="tablecell">
            <text:p text:style-name="tablealignleft"> 135 °C </text:p>
          </table:table-cell>
        </table:table-row>
        <table:table-row>
          <table:table-cell office:value-type="string" table:style-name="tablecell">
            <text:p text:style-name="tablealignleft"> T5 </text:p>
          </table:table-cell>
          <table:table-cell office:value-type="string" table:style-name="tablecell">
            <text:p text:style-name="tablealignleft"> 100 °C </text:p>
          </table:table-cell>
        </table:table-row>
        <table:table-row>
          <table:table-cell office:value-type="string" table:style-name="tablecell">
            <text:p text:style-name="tablealignleft"> T6 </text:p>
          </table:table-cell>
          <table:table-cell office:value-type="string" table:style-name="tablecell">
            <text:p text:style-name="tablealignleft"> 85 °C </text:p>
          </table:table-cell>
        </table:table-row>
      </table:table>
      <text:p text:style-name="Text_20_body">99% aller Dämpfe werden durch die Klasse T4 abgedeckt.</text:p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Lehrgangsunterlagen ABC 1 an der LFKS Rheinland-Pfalz im August 2007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7::10:08</meta:creation-date>
    <dc:creator>Generated</dc:creator>
    <dc:date>2026-07-11T07::10:08</dc:date>
    <dc:language>en-US</dc:language>
    <meta:editing-cycles>1</meta:editing-cycles>
    <meta:editing-duration>PT0S</meta:editing-duration>
    <dc:title>cbrn:chemisch:temperaturklasse</dc:title>
  </office:meta>
</office:document-meta>
</file>