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Buttersäure ist der Trivialname der Butansäure. Diese ist farblos und ölig. Aufgrund des höchst unangenehmen und schwer zu bekämpfenden Geruchs (Fußschweiß, Erbrochenes) wird dieser Stoff vermehrt bei Sachbeschädigungen eingesetz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temschutz und Säureschutzhandschuhe anlegen</text:p>
        </text:list-item>
        <text:list-item>
          <text:p text:style-name="List_20_1_Content"> Absperrung und Räumung des Objektes</text:p>
        </text:list-item>
        <text:list-item>
          <text:p text:style-name="List_20_1_Content"> Flüssigkeit eindeichen, Ausbreitung verhindern, mit Chemikalienbinder aufnehmen</text:p>
        </text:list-item>
        <text:list-item>
          <text:p text:style-name="List_20_1_Content"> Verunreinigte Stellen mit angefeuchteten Lackmuspapier aufspüren</text:p>
        </text:list-item>
        <text:list-item>
          <text:p text:style-name="List_20_1_Content"> ggf. <text:a xlink:type="simple" xlink:href="http://wiki.einsatzleiterwiki.de/doku.php?id=cbrn:geraete:ex-messgeraet" text:style-name="Internet_20_link" text:visited-style-name="Visited_20_Internet_20_Link">Ex-Messung</text:a> durchführen</text:p>
        </text:list-item>
        <text:list-item>
          <text:p text:style-name="List_20_1_Content"> nach dem Aufnehmen mit Chemikalienbinder das „Anti-Buttersäure-Reagenz“ (siehe unten) mit entsprechender Schutzkleidung (Handschuhe und Atemschutz) auftragen</text:p>
        </text:list-item>
        <text:list-item>
          <text:p text:style-name="List_20_1_Content_Last"> siehe auch <text:a xlink:type="simple" xlink:href="http://wiki.einsatzleiterwiki.de/doku.php?id=cbrn:ericards:klasse_8:28201720" text:style-name="Internet_20_link" text:visited-style-name="Visited_20_Internet_20_Link">ERICard "Buttersäure" (UN-Nr. 2820)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nangenehmer Geruch (Geruchsschwelle 0,001ppm)</text:p>
        </text:list-item>
        <text:list-item>
          <text:p text:style-name="List_20_1_Content"> Atemgift mit Reiz- und Ätzwirkung</text:p>
        </text:list-item>
        <text:list-item>
          <text:p text:style-name="List_20_1_Content_Last"> Brennbar (Flammpunkt 72°C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neutralisation_des_geruchs_5"/><text:bookmark-start text:name="neutralisation_des_geruchs"/>Neutralisation des Geruchs<text:bookmark-end text:name="__RefHeading___neutralisation_des_geruchs_5"/><text:bookmark-end text:name="neutralisation_des_geruchs"/></text:h>
      <text:p text:style-name="Text_20_body">Behandl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<text:a xlink:type="simple" xlink:href="http://wiki.einsatzleiterwiki.de/doku.php?id=cbrn:allgemein:cbrn-lexikon:ph-wert" text:style-name="Internet_20_link" text:visited-style-name="Visited_20_Internet_20_Link">pH-Wert</text:a> von ca. 3 besitzt, um den Gestank zu beseitigen und einen Geruch nach Ananas zu erhalten. Ggf. das Reagenz in die Kontamination einreiben.</text:p>
      <text:p text:style-name="Text_20_body">Die Buttersäure reagiert mit Ethanol, die Ortho‑Phosphorsäure dient als Katalysator für die Reak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text:p text:style-name="Text_20_body">Da die Cola einen geringeren Anteil der Phosphorsäure enthält als die Ortho‑Phosphorsäure, muss hier eine größere Menge hinzugegeben werden. Der Erfolg lässt sich durch den verschwindenden Gestank feststell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r Untergrund (z.B. Teppichboden) kann durch das Anti-Buttersäure-Reagenz weiter beschädigt werden.</text:p></table:table-cell></table:table-row></table:table></draw:text-box></draw:frame>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Buttersäure" text:style-name="Internet_20_link" text:visited-style-name="Visited_20_Internet_20_Link">Wikipedia: Buttersäure</text:a></text:p>
        </text:list-item>
        <text:list-item>
          <text:p text:style-name="List_20_1_Content"> <text:a xlink:type="simple" xlink:href="https://de.wikipedia.org/wiki/Carbonsäureester#Synthese" text:style-name="Internet_20_link" text:visited-style-name="Visited_20_Internet_20_Link">Wikipedia: Carbonsäureester</text:a>, Beschreibung der Reaktion der Buttersäure mit dem Anti-Buttersäure-Reagenz</text:p>
        </text:list-item>
        <text:list-item>
          <text:p text:style-name="List_20_1_Content_Last"> <text:a xlink:type="simple" xlink:href="https://de.wikipedia.org/wiki/Buttersäureethylester" text:style-name="Internet_20_link" text:visited-style-name="Visited_20_Internet_20_Link">Wikipedia: Buttersäureethylester</text:a>, das Reaktionsprodukt des Anti-Buttersäure-Reagenz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32:39</meta:creation-date>
    <dc:creator>Generated</dc:creator>
    <dc:date>2026-06-06T21::32:39</dc:date>
    <dc:language>en-US</dc:language>
    <meta:editing-cycles>1</meta:editing-cycles>
    <meta:editing-duration>PT0S</meta:editing-duration>
    <dc:title>cbrn:chemisch:klasse_8:stoffe:buttersaeure</dc:title>
  </office:meta>
</office:document-meta>
</file>