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buttersaeure"/><text:bookmark-start text:name="__RefHeading___buttersaeure_butansaeure_1"/><text:bookmark-start text:name="buttersaeure_butansaeure"/>Buttersäure (Butansäure)<text:bookmark-end text:name="__RefHeading___buttersaeure_butansaeure_1"/><text:bookmark-end text:name="buttersaeure_butansaeure"/></text:h>
      <text:p text:style-name="Text_20_body"><text:a xlink:type="simple" xlink:href="https://wiki.einsatzleiterwiki.de/doku.php?id=gefaehrliche_stoffe_gueter:ericards:klasse_8:28201720" text:style-name="Internet_20_link" text:visited-style-name="Visited_20_Internet_20_Link">ERICard "Buttersäure" (UN-Nr. 2820) aufrufen</text:a>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neutralisation_des_geruchs_3"/><text:bookmark-start text:name="neutralisation_des_geruchs"/>Neutralisation des Geruchs<text:bookmark-end text:name="__RefHeading___neutralisation_des_geruchs_3"/><text:bookmark-end text:name="neutralisation_des_geruchs"/></text:h>
      <text:p text:style-name="Text_20_body">Besprühung der Buttersäure-Kontamination durch ein Gemisch aus</text:p>
      <text:list text:style-name="List_20_1" text:continue-numbering="false">
        <text:list-item>
          <text:p text:style-name="List_20_1_Content_First"> ca. 70% Ethanol und</text:p>
        </text:list-item>
        <text:list-item>
          <text:p text:style-name="List_20_1_Content_Last"> ca. 30% Ortho‑Phosphorsäure</text:p>
        </text:list-item>
      </text:list>
      <text:p text:style-name="Text_20_body">welches einen PH-Wert von ca. 3 besitzt, um einen Geruch nach Ananas zu erhalten.</text:p>
      <text:p text:style-name="Text_20_body">Um statt dem Ananas- einen Aprikosen-Geruch zu erhalten kann das Ethanol durch Pentanol ersetzt werden.</text:p>
      <text:p text:style-name="Text_20_body">Falls keine chemisch reinen Stoffe vorhanden sind, kann statt Ethanol auch Brennspiritus und statt Ortho‑Phosphorsäure auch Cola verwendet werden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Feuerwehr Kaiserslauter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14:58</meta:creation-date>
    <dc:creator>Generated</dc:creator>
    <dc:date>2025-06-17T09::14:58</dc:date>
    <dc:language>en-US</dc:language>
    <meta:editing-cycles>1</meta:editing-cycles>
    <meta:editing-duration>PT0S</meta:editing-duration>
    <dc:title>cbrn:chemisch:klasse_8:stoffe:buttersaeure</dc:title>
  </office:meta>
</office:document-meta>
</file>