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art"/><text:bookmark-start text:name="__RefHeading___klasse_8aetzende_stoffe_1"/><text:bookmark-start text:name="klasse_8aetzende_stoffe"/>Klasse 8: Ätzende Stoffe<text:bookmark-end text:name="__RefHeading___klasse_8aetzende_stoffe_1"/><text:bookmark-end text:name="klasse_8aetzend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cbrn:ericards:klasse_8:start" text:style-name="Internet_20_link" text:visited-style-name="Visited_20_Internet_20_Link">ERICards aller Stoffe der ADR-Klasse 8</text:a></text:p>
      <text:list text:style-name="List_20_1" text:continue-numbering="false">
        <text:list-item>
          <text:p text:style-name="List_20_1_Content_First"> <text:a xlink:type="simple" xlink:href="https://wiki.einsatzleiterwiki.de/doku.php?id=cbrn:allgemein:cbrn-lexikon:ph-wert" text:style-name="Internet_20_link" text:visited-style-name="Visited_20_Internet_20_Link">pH-Wert</text:a> mittels z.B. Indikatorpapier oder Teststäbchen bestimmen. Akute Verätzungsgefahr bei pH &lt; 2 oder &gt; 12 !</text:p>
        </text:list-item>
        <text:list-item>
          <text:p text:style-name="List_20_1_Content"> Fachkräfte hinzuziehen (z.B. <text:a xlink:type="simple" xlink:href="https://wiki.einsatzleiterwiki.de/doku.php?id=cbrn:allgemein:tuis" text:style-name="Internet_20_link" text:visited-style-name="Visited_20_Internet_20_Link">TUIS</text:a>)</text:p>
        </text:list-item>
        <text:list-item>
          <text:p text:style-name="List_20_1_Content"> <text:a xlink:type="simple" xlink:href="https://wiki.einsatzleiterwiki.de/doku.php?id=cbrn:allgemein:auslaufende_stoffe" text:style-name="Internet_20_link" text:visited-style-name="Visited_20_Internet_20_Link">auslaufende Säure/Lauge auffangen/eindämmen</text:a> und Entsorgung veranlassen. Nur geeignete Chemikalienbinder einsetzen!</text:p>
        </text:list-item>
        <text:list-item>
          <text:p text:style-name="List_20_1_Content"> <text:a xlink:type="simple" xlink:href="https://wiki.einsatzleiterwiki.de/doku.php?id=cbrn:chemisch:klasse_8:verduennen" text:style-name="Internet_20_link" text:visited-style-name="Visited_20_Internet_20_Link">Kleinere Mengen können verdünnt werden</text:a></text:p>
        </text:list-item>
        <text:list-item>
          <text:p text:style-name="List_20_1_Content"> Gas/Dampfwolke mit Sprühstrahl niederschlagen</text:p>
        </text:list-item>
        <text:list-item>
          <text:p text:style-name="List_20_1_Content"> Bei Brandeinwirkung auf Druckbehälter: siehe zusätzliche Maßnahmen unter <text:a xlink:type="simple" xlink:href="https://wiki.einsatzleiterwiki.de/doku.php?id=cbrn:chemisch:klasse_2:brandeinwirkung_auf_druckgasbehaelter" text:style-name="Internet_20_link" text:visited-style-name="Visited_20_Internet_20_Link">Brandeinwirkung auf Druckgasbehälter ("Gasflaschen")</text:a></text:p>
        </text:list-item>
        <text:list-item>
          <text:p text:style-name="List_20_1_Content"> Bei Kontakt von Personen schnell reagieren: Kleidung entfernen, mit viel Wasser spülen, Person nach Verschlucken nicht zum Erbrechen bringen</text:p>
        </text:list-item>
        <text:list-item>
          <text:p text:style-name="List_20_1_Content"> Neutralisation nur nach Rücksprache mit Fachpersonal / Fachberater</text:p>
        </text:list-item>
        <text:list-item>
          <text:p text:style-name="List_20_1_Content"> ggf. <text:a xlink:type="simple" xlink:href="https://wiki.einsatzleiterwiki.de/doku.php?id=brand:allgemein:loeschwasserrueckhaltung" text:style-name="Internet_20_link" text:visited-style-name="Visited_20_Internet_20_Link">Löschwasserrückhaltung einrichten</text:a></text:p>
        </text:list-item>
        <text:list-item>
          <text:p text:style-name="List_20_1_Content_Last"> Klärwerk verständ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Zerstörung des Gewebes</text:p>
          <text:list text:style-name="List_20_1">
            <text:list-item>
              <text:p text:style-name="List_20_1_Content"> Gefährdung der Augen durch Spritzer</text:p>
            </text:list-item>
            <text:list-item>
              <text:p text:style-name="List_20_1_Content"> Reizung/Schädigung der Lungen durch ätzende Dämpfe</text:p>
            </text:list-item>
          </text:list>
        </text:list-item>
        <text:list-item>
          <text:p text:style-name="List_20_1_Content"> Erhitzung/heftige Reaktion (herumspritzen) bei Kontakt mit Wasser</text:p>
        </text:list-item>
        <text:list-item>
          <text:p text:style-name="List_20_1_Content"> Zerstörung von Metallen/Verpackungen, dabei Entstehung von Wasserstoff (bei Kontakt mit Metallen) oder nitrosen Gasen (bei Kontakt mit organischen Stoffen)</text:p>
        </text:list-item>
        <text:list-item>
          <text:p text:style-name="List_20_1_Content"> Störung der Kläranlage bei unverdünntem Eintritt</text:p>
        </text:list-item>
        <text:list-item>
          <text:p text:style-name="List_20_1_Content"> Umwelt-/ Wassergefährdung</text:p>
        </text:list-item>
        <text:list-item>
          <text:p text:style-name="List_20_1_Content"> Gefährlichkeit steigt in der Regel mit der Konzentration</text:p>
        </text:list-item>
        <text:list-item>
          <text:p text:style-name="List_20_1_Content"> Kontaminationsverschleppung durch kontaminiertes Löschwasser</text:p>
        </text:list-item>
        <text:list-item>
          <text:p text:style-name="List_20_1_Content"> Reaktion/Brandgefahr mit organischen Stoffen</text:p>
        </text:list-item>
        <text:list-item>
          <text:p text:style-name="List_20_1_Content"> organische Säuren sind brennbar</text:p>
        </text:list-item>
        <text:list-item>
          <text:p text:style-name="List_20_1_Content_Last"> Bei Laugen Rutschgefahr durch Verseif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Stoff kann auch erhitzt transportiert werden</text:p>
        </text:list-item>
        <text:list-item>
          <text:p text:style-name="List_20_1_Content_Last"> Dichteverhältnis zu Luft beachten, schwere Gase können sich am Boden sammeln</text:p>
        </text:list-item>
      </text:list>
      <text:h text:style-name="Heading_20_3" text:outline-level="3"><text:bookmark-start text:name="__RefHeading___besondere_stoffe_der_klasse_8_5"/><text:bookmark-start text:name="besondere_stoffe_der_klasse_8"/>besondere Stoffe der Klasse 8<text:bookmark-end text:name="__RefHeading___besondere_stoffe_der_klasse_8_5"/><text:bookmark-end text:name="besondere_stoffe_der_klasse_8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äure, Säuren, Lauge, Lau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3:49</meta:creation-date>
    <dc:creator>Generated</dc:creator>
    <dc:date>2025-06-17T01::13:49</dc:date>
    <dc:language>en-US</dc:language>
    <meta:editing-cycles>1</meta:editing-cycles>
    <meta:editing-duration>PT0S</meta:editing-duration>
    <dc:title>cbrn:chemisch:klasse_8:start</dc:title>
  </office:meta>
</office:document-meta>
</file>