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art"/><text:bookmark-start text:name="__RefHeading___klasse_8aetzende_stoffe_1"/><text:bookmark-start text:name="klasse_8aetzende_stoffe"/>Klasse 8: Ätzende Stoffe<text:bookmark-end text:name="__RefHeading___klasse_8aetzende_stoffe_1"/><text:bookmark-end text:name="klasse_8aetz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wiki.einsatzleiterwiki.de/doku.php?id=gefaehrliche_stoffe_gueter:ericards:klasse_8:start" text:style-name="Internet_20_link" text:visited-style-name="Visited_20_Internet_20_Link">klasse_8</text:a></text:p>
      <text:list text:style-name="List_20_1" text:continue-numbering="false">
        <text:list-item>
          <text:p text:style-name="List_20_1_Content_First"> pH-Wert mittels z.B. Indikatorpapier oder Teststäbchen bestimmen (Akute Verätzungsgefahr bei pH &lt; 2 oder &gt; 12</text:p>
        </text:list-item>
        <text:list-item>
          <text:p text:style-name="List_20_1_Content"> Nicht neutralisieren</text:p>
        </text:list-item>
        <text:list-item>
          <text:p text:style-name="List_20_1_Content"> ggf. <text:a xlink:type="simple" xlink:href="http://wiki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"> auslaufende Säure/Lauge eindämmen und Entsorgung veranlassen</text:p>
        </text:list-item>
        <text:list-item>
          <text:p text:style-name="List_20_1_Content"> Kleinere Mengen können verdünnt werden, zur Verdünnung das 100- bis 150-fache an Wasser verwenden. Bei der Verdünnung mit Wasser spritzt die Flüssigkeit umher! Gemisch auffangen und erst nach Rücksprache mit Klärwerk in Kanalisation einleiten.</text:p>
        </text:list-item>
        <text:list-item>
          <text:p text:style-name="List_20_1_Content"> Gas/Dampfwolke mit Sprühstrahl niederschlagen</text:p>
        </text:list-item>
        <text:list-item>
          <text:p text:style-name="List_20_1_Content"> Bei Brandeinwirkung auf Druckbehälter: siehe zusätzliche Maßnahmen unter <text:a xlink:type="simple" xlink:href="http://wiki.einsatzleiterwiki.de/doku.php?id=gefaehrliche_stoffe_gueter:chemisch:klasse_2:brandeinwirkung_auf_druckgasbehaelter" text:style-name="Internet_20_link" text:visited-style-name="Visited_20_Internet_20_Link">brandeinwirkung_auf_druckgasbehaelter</text:a></text:p>
        </text:list-item>
        <text:list-item>
          <text:p text:style-name="List_20_1_Content"> Bei Kontakt von Personen schnell reagieren: Kleidung entfernen, mit viel Wasser spülen, Person nach Verschlucken nicht zum Erbrechen bringen</text:p>
        </text:list-item>
        <text:list-item>
          <text:p text:style-name="List_20_1_Content_Last"> Klärwerk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erstörung des Gewebes</text:p>
          <text:list text:style-name="List_20_1">
            <text:list-item>
              <text:p text:style-name="List_20_1_Content"> Gefährdung der Augen durch Spritzer</text:p>
            </text:list-item>
            <text:list-item>
              <text:p text:style-name="List_20_1_Content"> Reizung/Schädigung der Lungen durch ätzende Dämpe</text:p>
            </text:list-item>
          </text:list>
        </text:list-item>
        <text:list-item>
          <text:p text:style-name="List_20_1_Content"> Erhitzung/heftige Reaktion (herumspritzen) bei Kontakt mit Wasser</text:p>
        </text:list-item>
        <text:list-item>
          <text:p text:style-name="List_20_1_Content"> Zerstörung von Metallen/Verpackungen</text:p>
        </text:list-item>
        <text:list-item>
          <text:p text:style-name="List_20_1_Content"> Störung der Kläranlage bei unverdünntem Eintritt</text:p>
        </text:list-item>
        <text:list-item>
          <text:p text:style-name="List_20_1_Content"> Umwelt-/ Wassergefährdung</text:p>
        </text:list-item>
        <text:list-item>
          <text:p text:style-name="List_20_1_Content"> Gefährlichkeit steigt in der Regel mit der Konzentration</text:p>
        </text:list-item>
        <text:list-item>
          <text:p text:style-name="List_20_1_Content"> Kontaminationsverschleppung durch kontaminiertes Löschwasser</text:p>
        </text:list-item>
        <text:list-item>
          <text:p text:style-name="List_20_1_Content"> Reaktion/Brandgefahr mit organischen Stoffen</text:p>
        </text:list-item>
        <text:list-item>
          <text:p text:style-name="List_20_1_Content"> organische Säuren sind brennbar</text:p>
        </text:list-item>
        <text:list-item>
          <text:p text:style-name="List_20_1_Content_Last"> Bei Laugen Rutschgefahr durch Verseif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Stoff kann auch erhitzt transportiert werden</text:p>
        </text:list-item>
        <text:list-item>
          <text:p text:style-name="List_20_1_Content"> Bei Neutralisation erwärmt sich der Stoff.</text:p>
        </text:list-item>
        <text:list-item>
          <text:p text:style-name="List_20_1_Content_Last"> Dichteverhältnis zu Luft beachten, schwere Gase können sich am Boden sammeln</text:p>
        </text:list-item>
      </text:list>
      <text:h text:style-name="Heading_20_3" text:outline-level="3"><text:bookmark-start text:name="__RefHeading___neutralisation_und_verduennung_5"/><text:bookmark-start text:name="neutralisation_und_verduennung"/>Neutralisation und Verdünnung<text:bookmark-end text:name="__RefHeading___neutralisation_und_verduennung_5"/><text:bookmark-end text:name="neutralisation_und_verduennung"/></text:h>
      <text:p text:style-name="Text_20_body">Für eine wirksame Verdünnung wird eine große Menge an Wasser benötigt die ihrerseits eine große Menge kontaminierter Flüssigkeit erzeugt. Soll der ph-Wert um den Wert 1 erhöht oder abgesenkt werden, wird jeweils die 10-fache Menge an Wasser benötigt. Soll der ph-Wert bespielsweise von 2 auf 5 erhöht werden, so wird die 10 * 10 * 10 = 1.000-fache Menge an Wasser dafür benötigt.</text:p>
      <text:h text:style-name="Heading_20_3" text:outline-level="3"><text:bookmark-start text:name="__RefHeading___besondere_stoffe_der_klasse_8_6"/><text:bookmark-start text:name="besondere_stoffe_der_klasse_8"/>besondere Stoffe der Klasse 8<text:bookmark-end text:name="__RefHeading___besondere_stoffe_der_klasse_8_6"/><text:bookmark-end text:name="besondere_stoffe_der_klasse_8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äure, Säuren, Lauge, Lau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3:31</meta:creation-date>
    <dc:creator>Generated</dc:creator>
    <dc:date>2026-06-25T23::53:31</dc:date>
    <dc:language>en-US</dc:language>
    <meta:editing-cycles>1</meta:editing-cycles>
    <meta:editing-duration>PT0S</meta:editing-duration>
    <dc:title>cbrn:chemisch:klasse_8:start</dc:title>
  </office:meta>
</office:document-meta>
</file>