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n-lost"/><text:bookmark-start text:name="__RefHeading___n-lost_1"/><text:bookmark-start text:name="n-lost"/>N-Lost<text:bookmark-end text:name="__RefHeading___n-lost_1"/><text:bookmark-end text:name="n-lost"/></text:h>
      <text:p text:style-name="Text_20_body">Hautkampfstoff, siehe <text:a xlink:type="simple" xlink:href="https://wiki.einsatzleiterwiki.de/doku.php?id=gefaehrliche_stoffe_gueter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chemisch:klasse_6-1:stoffe:lfs_bw_kampfstoffe_n-lost.pdf" text:style-name="Internet_20_link" text:visited-style-name="Visited_20_Internet_20_Link">Einsatzleiterkarte N-Lo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230.xml?f=templates&amp;fn=default.htm" text:style-name="Internet_20_link" text:visited-style-name="Visited_20_Internet_20_Link">N-Lost in der Gestis-Gefahrstoffdatenbank</text:a></text:p>
        </text:list-item>
        <text:list-item>
          <text:p text:style-name="List_20_1_Content_Last"> <text:a xlink:type="simple" xlink:href="https://de.wikipedia.org/wiki/N-Lost#Stickstoffloste_.28N-Lost.29" text:style-name="Internet_20_link" text:visited-style-name="Visited_20_Internet_20_Link">Wikipedia: N-Lo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N, Stickstoff-Lost, HN-3, Trichlortriethylam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0:15</meta:creation-date>
    <dc:creator>Generated</dc:creator>
    <dc:date>2025-06-17T12::50:15</dc:date>
    <dc:language>en-US</dc:language>
    <meta:editing-cycles>1</meta:editing-cycles>
    <meta:editing-duration>PT0S</meta:editing-duration>
    <dc:title>cbrn:chemisch:klasse_6-1:stoffe:n-lost</dc:title>
  </office:meta>
</office:document-meta>
</file>