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lewisit"/><text:bookmark-start text:name="__RefHeading___lewisit_1"/><text:bookmark-start text:name="lewisit"/>Lewisit<text:bookmark-end text:name="__RefHeading___lewisit_1"/><text:bookmark-end text:name="lewisit"/></text:h>
      <text:p text:style-name="Text_20_body">Hautkampfstoff, siehe <text:a xlink:type="simple" xlink:href="http://wiki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wiki.einsatzleiterwiki.de/lib/exe/fetch.php?media=cbrn:chemisch:klasse_6-1:stoffe:lfs_bw_kampfstoffe_lewisit.pdf" text:style-name="Internet_20_link" text:visited-style-name="Visited_20_Internet_20_Link">Einsatzleiterkarte Lewisi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00.xml?f=templates&amp;fn=default.htm" text:style-name="Internet_20_link" text:visited-style-name="Visited_20_Internet_20_Link">Lewisit in der Gestis-Gefahrstoffdatenbank</text:a></text:p>
        </text:list-item>
        <text:list-item>
          <text:p text:style-name="List_20_1_Content_Last"> <text:a xlink:type="simple" xlink:href="https://de.wikipedia.org/wiki/Lewisit" text:style-name="Internet_20_link" text:visited-style-name="Visited_20_Internet_20_Link">Wikipedia: Lewisi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L, Chlorvinylarsindi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21:16</meta:creation-date>
    <dc:creator>Generated</dc:creator>
    <dc:date>2026-06-22T11::21:16</dc:date>
    <dc:language>en-US</dc:language>
    <meta:editing-cycles>1</meta:editing-cycles>
    <meta:editing-duration>PT0S</meta:editing-duration>
    <dc:title>cbrn:chemisch:klasse_6-1:stoffe:lewisit</dc:title>
  </office:meta>
</office:document-meta>
</file>