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art"/><text:bookmark-start text:name="__RefHeading___klasse_6.1_giftige_stoffe_1"/><text:bookmark-start text:name="klasse_6.1_giftige_stoffe"/>Klasse 6.1 Giftige Stoffe<text:bookmark-end text:name="__RefHeading___klasse_6.1_giftige_stoffe_1"/><text:bookmark-end text:name="klasse_6.1_gift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cbrn:ericards:adr:6-1" text:style-name="Internet_20_link" text:visited-style-name="Visited_20_Internet_20_Link">ERI-Cards aller Stoffe der ADR-Klasse 6.1</text:a></text:p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" text:style-name="Internet_20_link" text:visited-style-name="Visited_20_Internet_20_Link">Atem- und Körperschutz</text:a> anlegen</text:p>
          <text:list text:style-name="List_20_1">
            <text:list-item>
              <text:p text:style-name="List_20_1_Content"> Hautkontakt mit freien Stoffen unbedingt vermeiden</text:p>
            </text:list-item>
            <text:list-item>
              <text:p text:style-name="List_20_1_Content"> Bei Kontakt sofort <text:a xlink:type="simple" xlink:href="https://wiki.einsatzleiterwiki.de/doku.php?id=cbrn:allgemein:dekontamination:start" text:style-name="Internet_20_link" text:visited-style-name="Visited_20_Internet_20_Link">Dekon-Maßnahmen</text:a> und ärztliche Untersuchung einleiten</text:p>
            </text:list-item>
          </text:list>
        </text:list-item>
        <text:list-item>
          <text:p text:style-name="List_20_1_Content"> bis zum Vorliegen genauerer Informationen gelten die allgemeinen <text:a xlink:type="simple" xlink:href="https://wiki.einsatzleiterwiki.de/doku.php?id=cbrn:allgemein:gefahrenbereich" text:style-name="Internet_20_link" text:visited-style-name="Visited_20_Internet_20_Link">Gefahrenbereich- und Absperrgrenzen</text:a>:</text:p>
          <text:list text:style-name="List_20_1">
            <text:list-item>
              <text:p text:style-name="List_20_1_Content"> <text:span text:style-name="Plugin_Wrap_Span_Danger">Gefahrenbereich: 50 Meter</text:span></text:p>
            </text:list-item>
            <text:list-item>
              <text:p text:style-name="List_20_1_Content"> <text:span text:style-name="Plugin_Wrap_Span_Safety">Absperrbereich: 100 Meter</text:span></text:p>
            </text:list-item>
          </text:list>
        </text:list-item>
        <text:list-item>
          <text:p text:style-name="List_20_1_Content"> <text:a xlink:type="simple" xlink:href="https://wiki.einsatzleiterwiki.de/doku.php?id=cbrn:allgemein:auslaufende_stoffe" text:style-name="Internet_20_link" text:visited-style-name="Visited_20_Internet_20_Link">Ausbreitung verhindern, Stoff auffangen, Leck abdichten</text:a>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Feststellen der Konzentration des Schadstoffs (z.B. durch <text:a xlink:type="simple" xlink:href="https://wiki.einsatzleiterwiki.de/doku.php?id=cbrn:geraete:pruefroehrchen" text:style-name="Internet_20_link" text:visited-style-name="Visited_20_Internet_20_Link">Prüfröhrchen</text:a>)</text:p>
          <text:list text:style-name="List_20_1">
            <text:list-item>
              <text:p text:style-name="List_20_1_Content"> <text:span text:style-name="Strong_20_Emphasis">Achtung</text:span>: Die Bestimmung des genauen Messwerts ist mit den üblichen Messgeräten der Feuerwehr nicht möglich, Messungen sind nur qualitativ (Stoff vorhanden ja/nein)!</text:p>
            </text:list-item>
          </text:list>
        </text:list-item>
        <text:list-item>
          <text:p text:style-name="List_20_1_Content"> Bei Brandeinwirkung auf Druckbehälter: siehe zusätzliche Maßnahmen unter <text:a xlink:type="simple" xlink:href="https://wiki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ggf. <text:a xlink:type="simple" xlink:href="https://wiki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_Last"> Ggf. Experten hinzuziehen (<text:a xlink:type="simple" xlink:href="https://wiki.einsatzleiterwiki.de/doku.php?id=cbrn:allgemein:tuis" text:style-name="Internet_20_link" text:visited-style-name="Visited_20_Internet_20_Link">TUIS</text:a>, <text:a xlink:type="simple" xlink:href="https://wiki.einsatzleiterwiki.de/doku.php?id=cbrn:allgemein:giftnotrufzentralen" text:style-name="Internet_20_link" text:visited-style-name="Visited_20_Internet_20_Link">Giftnotruf</text:a>, Gesundheitsamt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ämpfe, Stäube und Brandgase haben toxische Wirkung auf den Körper, akut oder Langzeitschäden (z.B. Krebs)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; strenge Einsatzhygiene</text:p>
        </text:list-item>
        <text:list-item>
          <text:p text:style-name="List_20_1_Content_Last"> Kontaminationsverschleppung durch kontaminiertes Löschwass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Vergiftungserscheinungen können u.U. erst nach einiger Zeit auftreten</text:p>
        </text:list-item>
      </text:list>
      <text:h text:style-name="Heading_20_3" text:outline-level="3"><text:bookmark-start text:name="__RefHeading___besondere_stoffe_der_klasse_6.1_5"/><text:bookmark-start text:name="besondere_stoffe_der_klasse_6.1"/>besondere Stoffe der Klasse 6.1<text:bookmark-end text:name="__RefHeading___besondere_stoffe_der_klasse_6.1_5"/><text:bookmark-end text:name="besondere_stoffe_der_klasse_6.1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5:08</meta:creation-date>
    <dc:creator>Generated</dc:creator>
    <dc:date>2025-06-17T03::15:08</dc:date>
    <dc:language>en-US</dc:language>
    <meta:editing-cycles>1</meta:editing-cycles>
    <meta:editing-duration>PT0S</meta:editing-duration>
    <dc:title>cbrn:chemisch:klasse_6-1:start</dc:title>
  </office:meta>
</office:document-meta>
</file>