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5-1:start"/><text:bookmark-start text:name="__RefHeading___klasse_5.1_entzuendend_oxidierend_wirkende_stoffe_1"/><text:bookmark-start text:name="klasse_5.1_entzuendend_oxidierend_wirkende_stoffe"/>Klasse 5.1 Entzündend (oxidierend) wirkende Stoffe<text:bookmark-end text:name="__RefHeading___klasse_5.1_entzuendend_oxidierend_wirkende_stoffe_1"/><text:bookmark-end text:name="klasse_5.1_entzuendend_oxidierend_wirkende_stoffe"/></text:h>
      <text:p text:style-name="Text_20_body">Stoffe der Klasse 5.1 enthalten gebundenen Sauerstoff, den sie an andere Stoffe abgeben können. Diese können dann bei geringeren Temperaturen und heftiger brennen. Der Stoff der Klasse 5.1 an sich ist dabei oft nicht brennbar. </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a xlink:type="simple" xlink:href="https://wiki.einsatzleiterwiki.de/doku.php?id=gefaehrliche_stoffe_gueter:ericards:klasse_5-1:start" text:style-name="Internet_20_link" text:visited-style-name="Visited_20_Internet_20_Link">klasse_5-1</text:a></text:p>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Brand- und Explosionsgefahr bei Kontakt mit brennbaren Stoffen</text:p>
        </text:list-item>
        <text:list-item>
          <text:p text:style-name="List_20_1_Content"> Selbstzersetzung bei Licht- oder Wärmeeinwirkung möglich</text:p>
        </text:list-item>
        <text:list-item>
          <text:p text:style-name="List_20_1_Content"> heftige Reaktion mit Wasser und Säuren</text:p>
        </text:list-item>
        <text:list-item>
          <text:p text:style-name="List_20_1_Content"> Bei Brand Bildung giftiger und ätzender Gase</text:p>
        </text:list-item>
        <text:list-item>
          <text:p text:style-name="List_20_1_Content"> erstickende Löschmittel meist unwirksam (Stoff selbst gibt Sauerstoff ab)</text:p>
        </text:list-item>
        <text:list-item>
          <text:p text:style-name="List_20_1_Content"> Druckanstieg in Tanks durch Gasentwicklung</text:p>
        </text:list-item>
        <text:list-item>
          <text:p text:style-name="List_20_1_Content_Last"> meist ätzend</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p text:style-name="Text_20_body">z.B. generelle Informationen, Verlinkungen relevanter und zugehöriger Artikel, Auflistung von zugeordneten Dateien, …</text:p>
      <text:h text:style-name="Heading_20_2" text:outline-level="2"><text:bookmark-start text:name="__RefHeading___weblinks_5"/><text:bookmark-start text:name="weblinks"/>Weblinks<text:bookmark-end text:name="__RefHeading___weblinks_5"/><text:bookmark-end text:name="weblinks"/></text:h>
      <text:p text:style-name="Text_20_body">zu weiterführenden Inhalten, Online-Recherche-Angeboten u.ä.</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p text:style-name="Text_20_body">z.B. Notrufnummer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Lehrgangsunterlagen ABC 1 an der LFKS Rheinland-Pfalz im August 2007</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7::54:09</meta:creation-date>
    <dc:creator>Generated</dc:creator>
    <dc:date>2025-06-17T17::54:09</dc:date>
    <dc:language>en-US</dc:language>
    <meta:editing-cycles>1</meta:editing-cycles>
    <meta:editing-duration>PT0S</meta:editing-duration>
    <dc:title>cbrn:chemisch:klasse_5-1:start</dc:title>
  </office:meta>
</office:document-meta>
</file>