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4-3:start"/><text:bookmark-start text:name="__RefHeading___klasse_4.3_stoffe_die_in_beruehrung_mit_wasser_entzuendbare_gase_entwickeln_1"/><text:bookmark-start text:name="klasse_4.3_stoffe_die_in_beruehrung_mit_wasser_entzuendbare_gase_entwickeln"/>Klasse 4.3 Stoffe, die in Berührung mit Wasser entzündbare Gase entwickeln<text:bookmark-end text:name="__RefHeading___klasse_4.3_stoffe_die_in_beruehrung_mit_wasser_entzuendbare_gase_entwickeln_1"/><text:bookmark-end text:name="klasse_4.3_stoffe_die_in_beruehrung_mit_wasser_entzuendbare_gase_entwickel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://wiki.einsatzleiterwiki.de/doku.php?id=gefaehrliche_stoffe_gueter:ericards:klasse_4-3:start" text:style-name="Internet_20_link" text:visited-style-name="Visited_20_Internet_20_Link">klasse_4-3</text:a></text:p>
      <text:list text:style-name="List_20_1" text:continue-numbering="false">
        <text:list-item>
          <text:p text:style-name="List_20_1_Content_First"> von Feuchtigkeit und Regen fernhalten, ggf. Abdecken</text:p>
        </text:list-item>
        <text:list-item>
          <text:p text:style-name="List_20_1_Content_Last"> Nicht mit Wasser oder Schaum löschen! Löschpulver, Zement oder Sand verwenden.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heftige Reaktionen beim Kontakt mit Wasser möglich, sogar schon mit Luftfeuchtigkeit</text:p>
        </text:list-item>
        <text:list-item>
          <text:p text:style-name="List_20_1_Content"> Entstehung explosiver Gas-Luftgemische möglich</text:p>
        </text:list-item>
        <text:list-item>
          <text:p text:style-name="List_20_1_Content"> Selbstentzündung von verschiedenen Stoffen möglich</text:p>
        </text:list-item>
        <text:list-item>
          <text:p text:style-name="List_20_1_Content"> beim Brand: Bildung meist reizender und giftiger Gase</text:p>
        </text:list-item>
        <text:list-item>
          <text:p text:style-name="List_20_1_Content"> Entstehung giftiger und ätzender Stoffe beim Kontakt mit Wasser</text:p>
        </text:list-item>
        <text:list-item>
          <text:p text:style-name="List_20_1_Content_Last"> wassergefährdend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_Last"> FwDV 500 Stand 2012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1::16:31</meta:creation-date>
    <dc:creator>Generated</dc:creator>
    <dc:date>2026-07-16T01::16:31</dc:date>
    <dc:language>en-US</dc:language>
    <meta:editing-cycles>1</meta:editing-cycles>
    <meta:editing-duration>PT0S</meta:editing-duration>
    <dc:title>cbrn:chemisch:klasse_4-3:start</dc:title>
  </office:meta>
</office:document-meta>
</file>