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2:start"/><text:bookmark-start text:name="__RefHeading___klasse_4.2_selbstentzuendliche_stoffe_1"/><text:bookmark-start text:name="klasse_4.2_selbstentzuendliche_stoffe"/>Klasse 4.2 Selbstentzündliche Stoffe<text:bookmark-end text:name="__RefHeading___klasse_4.2_selbstentzuendliche_stoffe_1"/><text:bookmark-end text:name="klasse_4.2_selbstentzuendliche_stoffe"/></text:h>
      <text:p text:style-name="Text_20_body">Unterteilung in</text:p>
      <text:list text:style-name="List_20_1" text:continue-numbering="false">
        <text:list-item>
          <text:p text:style-name="List_20_1_Content_First"> pyrophore Stoffe: Entzünden sich bereits in geringen Mengen innerhalb von nur 5 Minuten an der Luft</text:p>
        </text:list-item>
        <text:list-item>
          <text:p text:style-name="List_20_1_Content_Last"> selbsterhitzungsfähige Stoffe: Erhitzen sich an der Luft ohne Energiezufuhr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Mit Sprühstrahl löschen, falls</text:p>
          <text:list text:style-name="List_20_1">
            <text:list-item>
              <text:p text:style-name="List_20_1_Content"> keine Metallverbindung</text:p>
            </text:list-item>
            <text:list-item>
              <text:p text:style-name="List_20_1_Content"> kein <text:a xlink:type="simple" xlink:href="http://wiki.einsatzleiterwiki.de/doku.php?id=cbrn:allgemein:kennzeichnung:liste_der_gefahr-nummern" text:style-name="Internet_20_link" text:visited-style-name="Visited_20_Internet_20_Link">X vor der Gefahrnummer</text:a></text:p>
            </text:list-item>
          </text:list>
        </text:list-item>
        <text:list-item>
          <text:p text:style-name="List_20_1_Content_Last"> Glimmbrände langfristig kontrollieren (Brandwache stellen) </text:p>
        </text:list-item>
      </text:list>
      <text:p text:style-name="Text_20_body"><text:a xlink:type="simple" xlink:href="http://wiki.einsatzleiterwiki.de/doku.php?id=cbrn:ericards:adr:4-2" text:style-name="Internet_20_link" text:visited-style-name="Visited_20_Internet_20_Link">ERI-Cards aller Stoffe der ADR-Klasse 4.2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elbstentzündung möglich</text:p>
        </text:list-item>
        <text:list-item>
          <text:p text:style-name="List_20_1_Content"> Bei Brand meist Bildung von giftigen und reizenden Gasen</text:p>
        </text:list-item>
        <text:list-item>
          <text:p text:style-name="List_20_1_Content"> Selbstzersetzung möglich (fortlaufend Temperatur überprüfen)</text:p>
        </text:list-item>
        <text:list-item>
          <text:p text:style-name="List_20_1_Content"> heftige Reaktionen beim Kontakt mit Wasser möglich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Der Stoff kann auch als heiße Schmelze oder als Flüssigkeit in Lösung transportiert werd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45</meta:creation-date>
    <dc:creator>Generated</dc:creator>
    <dc:date>2026-06-22T11::17:45</dc:date>
    <dc:language>en-US</dc:language>
    <meta:editing-cycles>1</meta:editing-cycles>
    <meta:editing-duration>PT0S</meta:editing-duration>
    <dc:title>cbrn:chemisch:klasse_4-2:start</dc:title>
  </office:meta>
</office:document-meta>
</file>