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start"/><text:bookmark-start text:name="__RefHeading___besondere_stoffe_der_klasse_4.1_1"/><text:bookmark-start text:name="besondere_stoffe_der_klasse_4.1"/>Besondere Stoffe der Klasse 4.1<text:bookmark-end text:name="__RefHeading___besondere_stoffe_der_klasse_4.1_1"/><text:bookmark-end text:name="besondere_stoffe_der_klasse_4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35:16</meta:creation-date>
    <dc:creator>Generated</dc:creator>
    <dc:date>2025-06-15T07::35:16</dc:date>
    <dc:language>en-US</dc:language>
    <meta:editing-cycles>1</meta:editing-cycles>
    <meta:editing-duration>PT0S</meta:editing-duration>
    <dc:title>cbrn:chemisch:klasse_4-1:stoffe:start</dc:title>
  </office:meta>
</office:document-meta>
</file>