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3:start"/><text:bookmark-start text:name="__RefHeading___klasse_3entzuendbare_fluessige_stoffe_1"/><text:bookmark-start text:name="klasse_3entzuendbare_fluessige_stoffe"/>Klasse 3: Entzündbare flüssige Stoffe<text:bookmark-end text:name="__RefHeading___klasse_3entzuendbare_fluessige_stoffe_1"/><text:bookmark-end text:name="klasse_3entzuendbare_fluess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wiki.einsatzleiterwiki.de/doku.php?id=gefaehrliche_stoffe_gueter:ericards:klasse_3:start" text:style-name="Internet_20_link" text:visited-style-name="Visited_20_Internet_20_Link">klasse_3</text:a></text:p>
      <text:list text:style-name="List_20_1" text:continue-numbering="false">
        <text:list-item>
          <text:p text:style-name="List_20_1_Content_First"> Atem- und Körperschutz</text:p>
        </text:list-item>
        <text:list-item>
          <text:p text:style-name="List_20_1_Content"> Absperrungen bei Tankwagen, Kesselwaggons und Industrietanks:</text:p>
          <text:list text:style-name="List_20_1">
            <text:list-item>
              <text:p text:style-name="List_20_1_Content"> Gefahrenbereich 50 m</text:p>
            </text:list-item>
            <text:list-item>
              <text:p text:style-name="List_20_1_Content"> Absperrbereich 300 m</text:p>
            </text:list-item>
          </text:list>
        </text:list-item>
        <text:list-item>
          <text:p text:style-name="List_20_1_Content"> im Brandfall mit Schaum löschen, Behälter und Umgebung kühlen</text:p>
        </text:list-item>
        <text:list-item>
          <text:p text:style-name="List_20_1_Content"> Ausbreitung verhindern (Flüssigkeit auffangen, Leckstelle abdichten)</text:p>
        </text:list-item>
        <text:list-item>
          <text:p text:style-name="List_20_1_Content"> Flüssigkeit mit Schaum abdecken um Ausbreitung von brennbaren Gasen einzudämmen</text:p>
        </text:list-item>
        <text:list-item>
          <text:p text:style-name="List_20_1_Content"> Kanalisation und tiefere Räume sichern</text:p>
        </text:list-item>
        <text:list-item>
          <text:p text:style-name="List_20_1_Content"> Messgeräte einsetzen (EX-Messung)</text:p>
        </text:list-item>
        <text:list-item>
          <text:p text:style-name="List_20_1_Content_Last"> <text:a xlink:type="simple" xlink:href="https://wiki.einsatzleiterwiki.de/doku.php?id=gefaehrliche_stoffe_gueter:chemisch:temperaturklasse" text:style-name="Internet_20_link" text:visited-style-name="Visited_20_Internet_20_Link">Temperaturklassen</text:a> beachten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Brandgefahr, abhängig vom Flammpunkt</text:p>
        </text:list-item>
        <text:list-item>
          <text:p text:style-name="List_20_1_Content"> explosive Dampf-Luft-Gemische möglich</text:p>
        </text:list-item>
        <text:list-item>
          <text:p text:style-name="List_20_1_Content"> Dämpfe sind schwerer als Luft (<text:a xlink:type="simple" xlink:href="https://wiki.einsatzleiterwiki.de/doku.php?id=gefaehrliche_stoffe_gueter:chemisch:sicherheitstechnische_kennzahlen#dampfdichteverhaeltnis" text:style-name="Internet_20_link" text:visited-style-name="Visited_20_Internet_20_Link">Dampfdichteverhältnis</text:a> &gt; 1); Ansammlung und Ausbreitung in tiefer gelegenen Stellen wie z.B. Schächten, Kellern und der Kanalisation</text:p>
        </text:list-item>
        <text:list-item>
          <text:p text:style-name="List_20_1_Content"> Brandgase können giftig sein</text:p>
        </text:list-item>
        <text:list-item>
          <text:p text:style-name="List_20_1_Content"> bei Tankbränden boil-over möglich</text:p>
        </text:list-item>
        <text:list-item>
          <text:p text:style-name="List_20_1_Content"> Umweltgefahr (Öl-Alarm)</text:p>
        </text:list-item>
        <text:list-item>
          <text:p text:style-name="List_20_1_Content"> Vorsicht bei Wassereinsatz (Fettexplosion!)</text:p>
        </text:list-item>
        <text:list-item>
          <text:p text:style-name="List_20_1_Content_Last"> elektrostatische Aufladung oder elektrische Geräte können Zündquelle sein (z.B. Funkgeräte, Handscheinwerfer, FME, Handy, …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z.B. generelle Informationen, Verlinkungen relevanter und zugehöriger Artikel, Auflistung von zugeordneten Dateien, …</text:p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://de.wikipedia.org/wiki/Flammpunkt" text:style-name="Internet_20_link" text:visited-style-name="Visited_20_Internet_20_Link">Wikipedia: Flammpunkt</text:a><text:line-break/>
<text:a xlink:type="simple" xlink:href="http://de.wikipedia.org/wiki/Dampfdruck" text:style-name="Internet_20_link" text:visited-style-name="Visited_20_Internet_20_Link">Wikipedia: Dampfdruck</text:a><text:line-break/>
Zündtemperatur<text:line-break/></text:p>
      <text:h text:style-name="Heading_20_2" text:outline-level="2"><text:bookmark-start text:name="__RefHeading___kontaktdaten_ansprechpartner_6"/><text:bookmark-start text:name="kontaktdaten_ansprechpartner"/>Kontaktdaten/Ansprechpartner<text:bookmark-end text:name="__RefHeading___kontaktdaten_ansprechpartner_6"/><text:bookmark-end text:name="kontaktdaten_ansprechpartner"/></text:h>
      <text:p text:style-name="Text_20_body">z.B. Notrufnummern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Lehrgangsunterlagen ABC 1 an der LFKS Rheinland-Pfalz im August 2007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56:00</meta:creation-date>
    <dc:creator>Generated</dc:creator>
    <dc:date>2025-06-18T02::56:00</dc:date>
    <dc:language>en-US</dc:language>
    <meta:editing-cycles>1</meta:editing-cycles>
    <meta:editing-duration>PT0S</meta:editing-duration>
    <dc:title>cbrn:chemisch:klasse_3:start</dc:title>
  </office:meta>
</office:document-meta>
</file>