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klasse_3:oel_auf_gewaesser"/><text:bookmark-start text:name="__RefHeading___oel_auf_gewaesser_1"/><text:bookmark-start text:name="oel_auf_gewaesser"/>Öl auf Gewässer<text:bookmark-end text:name="__RefHeading___oel_auf_gewaesser_1"/><text:bookmark-end text:name="oel_auf_gewaesser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Absicherung Einsatzstelle durch Wasserschutzpolizei bei größeren Gewässern</text:p>
        </text:list-item>
        <text:list-item>
          <text:p text:style-name="List_20_1_Content"> Nachforderung <text:a xlink:type="simple" xlink:href="https://wiki.einsatzleiterwiki.de/doku.php?id=allgemein:thw" text:style-name="Internet_20_link" text:visited-style-name="Visited_20_Internet_20_Link">THW</text:a> - Fachgruppe Ölschadenbekämpfung bei größeren Lagen</text:p>
        </text:list-item>
        <text:list-item>
          <text:p text:style-name="List_20_1_Content"> Einsatzdokumentation</text:p>
        </text:list-item>
        <text:list-item>
          <text:p text:style-name="List_20_1_Content"> ggf.: Brandschutz sicherstellen und Ex-geschützte Geräte einsetzen</text:p>
        </text:list-item>
        <text:list-item>
          <text:p text:style-name="List_20_1_Content_Last"> ggf. Information weiterer Stellen: übergeordnete Führungskräfte, Umweltbehörde, Wasserbehörde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astListParagraph_List_20_1_Content_First"> Ertrinken: Schwimmwesten tragen!</text:p>
        </text:list-item>
      </text:list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h text:style-name="Heading_20_3" text:outline-level="3"><text:bookmark-start text:name="__RefHeading___einbau_von_oelsperren_5"/><text:bookmark-start text:name="einbau_von_oelsperren"/>Einbau von Ölsperren<text:bookmark-end text:name="__RefHeading___einbau_von_oelsperren_5"/><text:bookmark-end text:name="einbau_von_oelsperren"/></text:h>
      <text:list text:style-name="List_20_1" text:continue-numbering="false">
        <text:list-item>
          <text:p text:style-name="List_20_1_Content_First"> mind. 1/3 der Gewässertiefe muss unter der Ölsperre freibleiben</text:p>
        </text:list-item>
        <text:list-item>
          <text:p text:style-name="List_20_1_Content"> die Ölsperre muss immer schräg eingebaut werden da sonst Öl unter der Sperre hindurchgespült wird</text:p>
        </text:list-item>
        <text:list-item>
          <text:p text:style-name="List_20_1_Content"> an der Uferseite, an der sich der Befestigungspunkt weiter flussabwärts befindet, wird sich das Öl sammeln</text:p>
        </text:list-item>
        <text:list-item>
          <text:p text:style-name="List_20_1_Content"> in Flusskrümmungen (Kurven) muss die die Befestigung an der Innenseite weiter flussabwärts liegen</text:p>
        </text:list-item>
        <text:list-item>
          <text:p text:style-name="List_20_1_Content"> Buchten u.ä. zum eigenen Vorteil nutzen wenn diese nicht ökologisch bedeutsam sind</text:p>
        </text:list-item>
        <text:list-item>
          <text:p text:style-name="List_20_1_Content"> beim Setzen mehrere Sperren hintereinander mindestens 6 Meter Abstand halten</text:p>
        </text:list-item>
        <text:list-item>
          <text:p text:style-name="List_20_1_Content_Last"> <text:a xlink:type="simple" xlink:href="https://wiki.einsatzleiterwiki.de/doku.php?id=allgemeine_hilfe:allgemein:winden" text:style-name="Internet_20_link" text:visited-style-name="Visited_20_Internet_20_Link">Seilwinde oder Mehrzweckzug</text:a> vereinfachen das Ziehen der Ölsperre vom einen zum anderen Ufer</text:p>
        </text:list-item>
      </text:list>
      <text:p text:style-name="Text_20_body"><draw:frame draw:style-name="media" draw:name="Ölsperre Legend" text:anchor-type="as-char" draw:z-index="0" svg:width="" svg:rel-width="100%"><draw:text-box><text:p text:style-name="legendcenter"><draw:frame draw:style-name="media" draw:name="Ölsperre" text:anchor-type="as-char" draw:z-index="0" svg:width="" svg:rel-width="100%" svg:height="0cm"><draw:image xlink:href="/var/www/html/data/media/gefaehrliche_stoffe_gueter/chemisch/klasse_9/oelsperre.png" xlink:type="simple" xlink:show="embed" xlink:actuate="onLoad"/></draw:frame>Ölsperre</text:p></draw:text-box></draw:frame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Fließgeschwindigkeit<text:line-break/>in m/s  </text:p>
          </table:table-cell>
          <table:table-cell office:value-type="string" table:style-name="tableheader">
            <text:p text:style-name="Table_20_Heading">  Winkel<text:line-break/>  </text:p>
          </table:table-cell>
          <table:table-cell office:value-type="string" table:style-name="tableheader">
            <text:p text:style-name="Table_20_Heading">  Sperrenlänge<text:line-break/>in m  </text:p>
          </table:table-cell>
          <table:table-cell office:value-type="string" table:style-name="tableheader">
            <text:p text:style-name="Table_20_Heading">  Abstand zwischen<text:line-break/>beiden Befestigungspunkten<text:line-break/>in m  </text:p>
          </table:table-cell>
        </table:table-row>
        <table:table-row>
          <table:table-cell office:value-type="string" table:style-name="tablecell">
            <text:p text:style-name="tablealigncenter">  0 - 0,5    </text:p>
          </table:table-cell>
          <table:table-cell office:value-type="string" table:style-name="tablecell">
            <text:p text:style-name="tablealigncenter">  45°  </text:p>
          </table:table-cell>
          <table:table-cell office:value-type="string" table:style-name="tablecell">
            <text:p text:style-name="tablealigncenter">  L = B x 1,5  </text:p>
          </table:table-cell>
          <table:table-cell office:value-type="string" table:style-name="tablecell">
            <text:p text:style-name="tablealigncenter">  A = B        </text:p>
          </table:table-cell>
        </table:table-row>
        <table:table-row>
          <table:table-cell office:value-type="string" table:style-name="tablecell">
            <text:p text:style-name="tablealigncenter">  0,5 - 1,0  </text:p>
          </table:table-cell>
          <table:table-cell office:value-type="string" table:style-name="tablecell">
            <text:p text:style-name="tablealigncenter">  30°  </text:p>
          </table:table-cell>
          <table:table-cell office:value-type="string" table:style-name="tablecell">
            <text:p text:style-name="tablealigncenter">  L = B x 2    </text:p>
          </table:table-cell>
          <table:table-cell office:value-type="string" table:style-name="tablecell">
            <text:p text:style-name="tablealigncenter">  A = 1,7 x B  </text:p>
          </table:table-cell>
        </table:table-row>
        <table:table-row>
          <table:table-cell office:value-type="string" table:style-name="tablecell">
            <text:p text:style-name="tablealigncenter">  1,0 - 1,5  </text:p>
          </table:table-cell>
          <table:table-cell office:value-type="string" table:style-name="tablecell">
            <text:p text:style-name="tablealigncenter">  20°  </text:p>
          </table:table-cell>
          <table:table-cell office:value-type="string" table:style-name="tablecell">
            <text:p text:style-name="tablealigncenter">  L = B x 3    </text:p>
          </table:table-cell>
          <table:table-cell office:value-type="string" table:style-name="tablecell">
            <text:p text:style-name="tablealigncenter">  A = 2,8 x B  </text:p>
          </table:table-cell>
        </table:table-row>
        <table:table-row>
          <table:table-cell office:value-type="string" table:style-name="tablecell">
            <text:p text:style-name="tablealigncenter">  1,5 - 2,0  </text:p>
          </table:table-cell>
          <table:table-cell office:value-type="string" table:style-name="tablecell">
            <text:p text:style-name="tablealigncenter">  15°  </text:p>
          </table:table-cell>
          <table:table-cell office:value-type="string" table:style-name="tablecell">
            <text:p text:style-name="tablealigncenter">  L = B x 4    </text:p>
          </table:table-cell>
          <table:table-cell office:value-type="string" table:style-name="tablecell">
            <text:p text:style-name="tablealigncenter">  A = 4 x B    </text:p>
          </table:table-cell>
        </table:table-row>
      </table:table>
      <text:h text:style-name="Heading_20_3" text:outline-level="3"><text:bookmark-start text:name="__RefHeading___befestigung_am_ufer_6"/><text:bookmark-start text:name="befestigung_am_ufer"/>Befestigung am Ufer<text:bookmark-end text:name="__RefHeading___befestigung_am_ufer_6"/><text:bookmark-end text:name="befestigung_am_ufer"/></text:h>
      <text:list text:style-name="List_20_1" text:continue-numbering="false">
        <text:list-item>
          <text:p text:style-name="List_20_1_Content_First"> pro Meter Sperrenlänge wirkt eine Zugkraft von 60 N (entspricht 6 kg) auf die Ölsperre</text:p>
        </text:list-item>
        <text:list-item>
          <text:p text:style-name="List_20_1_Content"> nicht an Fahrzeugen befestigen</text:p>
        </text:list-item>
        <text:list-item>
          <text:p text:style-name="List_20_1_Content_Last"> zur Abdichtung die Sperrenenden am Ufer eingraben oder mit Folien abdichten</text:p>
        </text:list-item>
      </text:list>
      <text:h text:style-name="Heading_20_3" text:outline-level="3"><text:bookmark-start text:name="__RefHeading___aufnahme_des_oels_7"/><text:bookmark-start text:name="aufnahme_des_oels"/>Aufnahme des Öls<text:bookmark-end text:name="__RefHeading___aufnahme_des_oels_7"/><text:bookmark-end text:name="aufnahme_des_oels"/></text:h>
      <text:list text:style-name="List_20_1" text:continue-numbering="false">
        <text:list-item>
          <text:p text:style-name="List_20_1_Content_First"> gestautes Öl sofort aufnehmen</text:p>
        </text:list-item>
        <text:list-item>
          <text:p text:style-name="List_20_1_Content"> größte Schichtdicke des Öls nicht direkt an der Ölsperre, sondern durch Verwirbelungen an der Kopfwelle → an dieser Stelle aufnehmen</text:p>
        </text:list-item>
        <text:list-item>
          <text:p text:style-name="List_20_1_Content_Last"> Uferbereiche gegen Verschmutzung schützen, z.B. mit Ölvlies</text:p>
        </text:list-item>
      </text:list>
      <text:h text:style-name="Heading_20_3" text:outline-level="3"><text:bookmark-start text:name="__RefHeading___improvisationsmoeglichkeiten_8"/><text:bookmark-start text:name="improvisationsmoeglichkeiten"/>Improvisationsmöglichkeiten<text:bookmark-end text:name="__RefHeading___improvisationsmoeglichkeiten_8"/><text:bookmark-end text:name="improvisationsmoeglichkeiten"/></text:h>
      <text:list text:style-name="List_20_1" text:continue-numbering="false">
        <text:list-item>
          <text:p text:style-name="List_20_1_Content_First"> B-Druckschläuche mit Druckluft oder Abgasen gefüllt</text:p>
        </text:list-item>
        <text:list-item>
          <text:p text:style-name="List_20_1_Content_Last"> Bei schmalen Bächen einen Holzpfosten quer zur Flussrichtung so befestigen, dass er einige cm eintaucht. Eventuell müssen mehrere Holzpfosten in einigem Abstand hintereinander befestigt werden, insbesondere bei höherer Fließgeschwindigkeit.</text:p>
        </text:list-item>
      </text:list>
      <text:h text:style-name="Heading_20_2" text:outline-level="2"><text:bookmark-start text:name="__RefHeading___quellenangabe_9"/><text:bookmark-start text:name="quellenangabe"/>Quellenangabe<text:bookmark-end text:name="__RefHeading___quellenangabe_9"/><text:bookmark-end text:name="quellenangabe"/></text:h>
      <text:list text:style-name="List_20_1" text:continue-numbering="false">
        <text:list-item>
          <text:p text:style-name="List_20_1_Content_First"> <text:a xlink:type="simple" xlink:href="http://www.unece.org/fileadmin/DAM/env/teia/water/inventory/nationalguid/germanfloatingbarriers/German.pdf" text:style-name="Internet_20_link" text:visited-style-name="Visited_20_Internet_20_Link">Merkblatt "Schwimmende Ölsperren für Binnengewässer"</text:a>, Bekanntmachung des Bundesministers für Umwelt, Naturschutz und Reaktorsicherheit vom 30.Juni 1992</text:p>
        </text:list-item>
        <text:list-item>
          <text:p text:style-name="List_20_1_Content_Last"> Wikipedia-Artikel <text:a xlink:type="simple" xlink:href="https://de.wikipedia.org/wiki/Ölsperre" text:style-name="Internet_20_link" text:visited-style-name="Visited_20_Internet_20_Link">Ölsperre</text:a>, veröffentlicht unter Creative Commons Attribution-ShareAlike 3.0 Unported-Lizenz</text:p>
        </text:list-item>
      </text:list>
      <text:h text:style-name="Heading_20_2" text:outline-level="2"><text:bookmark-start text:name="__RefHeading___stichwoerter_10"/><text:bookmark-start text:name="stichwoerter"/>Stichwörter<text:bookmark-end text:name="__RefHeading___stichwoerter_10"/><text:bookmark-end text:name="stichwoerter"/></text:h>
      <text:p text:style-name="Text_20_body">Ölschaden, Ölspur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8T09::32:31</meta:creation-date>
    <dc:creator>Generated</dc:creator>
    <dc:date>2025-06-18T09::32:31</dc:date>
    <dc:language>en-US</dc:language>
    <meta:editing-cycles>1</meta:editing-cycles>
    <meta:editing-duration>PT0S</meta:editing-duration>
    <dc:title>cbrn:chemisch:klasse_3:oel_auf_gewaesser</dc:title>
  </office:meta>
</office:document-meta>
</file>