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chwefelwasserstoff"/><text:bookmark-start text:name="__RefHeading___schwefelwasserstoff_1"/><text:bookmark-start text:name="schwefelwasserstoff"/>Schwefelwasserstoff<text:bookmark-end text:name="__RefHeading___schwefelwasserstoff_1"/><text:bookmark-end text:name="schwefelwasserstoff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wiki.einsatzleiterwiki.de/doku.php?id=cbrn:ericards:klasse_2:10530405" text:style-name="Internet_20_link" text:visited-style-name="Visited_20_Internet_20_Link">ERICard für Schwefelwasserstoff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://gestis.itrust.de/nxt/gateway.dll/gestis_de/001130.xml?f=templates&amp;fn=default.htm" text:style-name="Internet_20_link" text:visited-style-name="Visited_20_Internet_20_Link">Eintrag für Schwefelwasserstoff in der GESTIS-Gefahrstoffdatenbank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2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09:22</meta:creation-date>
    <dc:creator>Generated</dc:creator>
    <dc:date>2026-06-24T02::09:22</dc:date>
    <dc:language>en-US</dc:language>
    <meta:editing-cycles>1</meta:editing-cycles>
    <meta:editing-duration>PT0S</meta:editing-duration>
    <dc:title>cbrn:chemisch:klasse_2:stoffe:schwefelwasserstoff</dc:title>
  </office:meta>
</office:document-meta>
</file>