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s://wiki.einsatzleiterwiki.de/doku.php?id=gefaehrliche_stoffe_gueter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s://wiki.einsatzleiterwiki.de/doku.php?id=gefaehrliche_stoffe_gueter: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s://wiki.einsatzleiterwiki.de/doku.php?id=gefaehrliche_stoffe_gueter:allgemein:koerperschutzformen#koerperschutz_form_1" text:style-name="Internet_20_link" text:visited-style-name="Visited_20_Internet_20_Link">Körperschutzform 1</text:a> zur Menschenrettung, für Arbeiten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s://wiki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s://wiki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s://wiki.einsatzleiterwiki.de/doku.php?id=brand:allgemein:pulver" text:style-name="Internet_20_link" text:visited-style-name="Visited_20_Internet_20_Link">Pulver</text:a> oder <text:a xlink:type="simple" xlink:href="https://wiki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s://wiki.einsatzleiterwiki.de/doku.php?id=gefaehrliche_stoffe_gueter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s://wiki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s://wiki.einsatzleiterwiki.de/doku.php?id=gefaehrliche_stoffe_gueter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 style:rel-width="100%"><draw:text-box><text:p text:style-name="legendcenter"><draw:frame draw:style-name="media" draw:name="Gefahrentafel Chlor" text:anchor-type="as-char" draw:z-index="0" svg:width="2.6458333333333cm" style:rel-width="100%" svg:height="2.6458333333333cm" style:rel-height="scale"><draw:image xlink:href="/var/www/html/data/media/gefaehrliche_stoffe_gueter/chemisch/klasse_2/stoffe/265-1017_chlor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 style:rel-width="100%"><draw:text-box><text:p text:style-name="legendcenter"><draw:frame draw:style-name="medialeft" draw:name="Gefahrzettel 2.3" text:anchor-type="paragraph" draw:z-index="1" svg:width="2.6458333333333cm" style:rel-width="100%" svg:height="2.6458333333333cm" style:rel-height="scale"><draw:image xlink:href="/var/www/html/data/media/gefaehrliche_stoffe_gueter/2-3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 style:rel-width="100%"><draw:text-box><text:p text:style-name="legendcenter"><draw:frame draw:style-name="medialeft" draw:name="Gefahrzettel 5.1" text:anchor-type="paragraph" draw:z-index="2" svg:width="2.6458333333333cm" style:rel-width="100%" svg:height="2.6458333333333cm" style:rel-height="scale"><draw:image xlink:href="/var/www/html/data/media/gefaehrliche_stoffe_gueter/5-1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 style:rel-width="100%"><draw:text-box><text:p text:style-name="legendcenter"><draw:frame draw:style-name="medialeft" draw:name="Gefahrzettel 8" text:anchor-type="paragraph" draw:z-index="3" svg:width="2.6458333333333cm" style:rel-width="100%" svg:height="2.6458333333333cm" style:rel-height="scale"><draw:image xlink:href="/var/www/html/data/media/gefaehrliche_stoffe_gueter/8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 style:rel-width="100%"><draw:text-box><text:p text:style-name="legendcenter"><draw:frame draw:style-name="medialeft" draw:name="Fisch und Baum" text:anchor-type="paragraph" draw:z-index="4" svg:width="2.6458333333333cm" style:rel-width="100%" svg:height="2.6458333333333cm" style:rel-height="scale"><draw:image xlink:href="/var/www/html/data/media/gefaehrliche_stoffe_gueter/allgemein/kennzeichnung/pollution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5" svg:width="2.6458333333333cm" style:rel-width="100%" svg:height="2.6458333333333cm" style:rel-height="scale"><draw:image xlink:href="/var/www/html/data/media/gefaehrliche_stoffe_gueter/allgemein/gasflasche_giftig_aetzend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gefaehrliche_stoffe_gueter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 style:rel-width="100%"><draw:text-box><text:p text:style-name="legendcenter"><draw:frame draw:style-name="medialeft" draw:name="Totenkopf" text:anchor-type="paragraph" draw:z-index="6" svg:width="2.6458333333333cm" style:rel-width="100%" svg:height="2.6458333333333cm" style:rel-height="scale"><draw:image xlink:href="/var/www/html/data/media/gefaehrliche_stoffe_gueter/allgemein/kennzeichnung/ghs_piktogramm_skull.png" xlink:type="simple" xlink:show="embed" xlink:actuate="onLoad"/></draw:frame>Totenkopf</text:p></draw:text-box></draw:frame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7" svg:width="2.6458333333333cm" style:rel-width="100%" svg:height="2.6458333333333cm" style:rel-height="scale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8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9" svg:width="2.6458333333333cm" style:rel-width="100%" svg:height="2.6458333333333cm" style:rel-height="scale"><draw:image xlink:href="/var/www/html/data/media/gefaehrliche_stoffe_gueter/allgemein/kennzeichnung/ghs_piktogramm_aquatic-pollut-red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10" svg:width="2.6458333333333cm" style:rel-width="100%" svg:height="2.6458333333333cm" style:rel-height="scale"><draw:image xlink:href="/var/www/html/data/media/gefaehrliche_stoffe_gueter/allgemein/kennzeichnung/gefahr_o.png" xlink:type="simple" xlink:show="embed" xlink:actuate="onLoad"/></draw:frame>brandfördernd</text:p></draw:text-box></draw:frame> <draw:frame draw:style-name="medialeft" draw:name="giftig Legend" text:anchor-type="paragraph" draw:z-index="0" svg:width="2.6458333333333cm" style:rel-width="100%"><draw:text-box><text:p text:style-name="legendcenter"><draw:frame draw:style-name="medialeft" draw:name="giftig" text:anchor-type="paragraph" draw:z-index="11" svg:width="2.6458333333333cm" style:rel-width="100%" svg:height="2.6458333333333cm" style:rel-height="scale"><draw:image xlink:href="/var/www/html/data/media/gefaehrliche_stoffe_gueter/allgemein/kennzeichnung/gefahr_t.png" xlink:type="simple" xlink:show="embed" xlink:actuate="onLoad"/></draw:frame>giftig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12" svg:width="2.6458333333333cm" style:rel-width="100%" svg:height="2.6458333333333cm" style:rel-height="scale"><draw:image xlink:href="/var/www/html/data/media/gefaehrliche_stoffe_gueter/allgemein/kennzeichnung/gefahr_n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13" svg:width="2.6458333333333cm" style:rel-width="100%" svg:height="2.6458333333333cm" style:rel-height="scale"><draw:image xlink:href="/var/www/html/data/media/gefaehrliche_stoffe_gueter/allgemein/kennzeichnung/warnung_vor_giftigen_stoffen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4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5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0:57</meta:creation-date>
    <dc:creator>Generated</dc:creator>
    <dc:date>2025-06-17T05::20:57</dc:date>
    <dc:language>en-US</dc:language>
    <meta:editing-cycles>1</meta:editing-cycles>
    <meta:editing-duration>PT0S</meta:editing-duration>
    <dc:title>cbrn:chemisch:klasse_2:stoffe:chlor</dc:title>
  </office:meta>
</office:document-meta>
</file>