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konischen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Reizgase werden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uebersicht_und_nicht-militaerische_reizstoffe_und_reizgase_4"/><text:bookmark-start text:name="uebersicht_und_nicht-militaerische_reizstoffe_und_reizgase"/>Übersicht und "nicht-militärische" Reizstoffe und Reizgase<text:bookmark-end text:name="__RefHeading___uebersicht_und_nicht-militaerische_reizstoffe_und_reizgase_4"/><text:bookmark-end text:name="uebersicht_und_nicht-militaerische_reizstoffe_und_reizgase"/></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5"/><text:bookmark-start text:name="section"/><text:bookmark-end text:name="__RefHeading___NoTitle_5"/><text:bookmark-end text:name="section"/></text:h>
      <text:h text:style-name="Heading_20_2" text:outline-level="2"><text:bookmark-start text:name="__RefHeading___allgemeine_hinweise_zur_reizwirkung_und_toxizitaet_6"/><text:bookmark-start text:name="allgemeine_hinweise_zur_reizwirkung_und_toxizitaet"/>Allgemeine Hinweise zur Reizwirkung und Toxizität<text:bookmark-end text:name="__RefHeading___allgemeine_hinweise_zur_reizwirkung_und_toxizitaet_6"/><text:bookmark-end text:name="allgemeine_hinweise_zur_reizwirkung_und_toxizitaet"/></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informationen_zum_pfefferspray_7"/><text:bookmark-start text:name="informationen_zum_pfefferspray"/>Informationen zum Pfefferspray<text:bookmark-end text:name="__RefHeading___informationen_zum_pfefferspray_7"/><text:bookmark-end text:name="informationen_zum_pfefferspray"/></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Oleoresin Capsicum“</text:span>, <text:span text:style-name="Strong_20_Emphasis">„OC“</text:span> oder <text:span text:style-name="Strong_20_Emphasis">„Capsaicin“</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h text:style-name="Heading_20_2" text:outline-level="2"><text:bookmark-start text:name="__RefHeading___symptome_nach_einer_pfefferspray-freisetzung_8"/><text:bookmark-start text:name="symptome_nach_einer_pfefferspray-freisetzung"/>Symptome nach einer Pfefferspray-Freisetzung<text:bookmark-end text:name="__RefHeading___symptome_nach_einer_pfefferspray-freisetzung_8"/><text:bookmark-end text:name="symptome_nach_einer_pfefferspray-freisetzung"/></text:h>
      <text:list text:style-name="List_20_1" text:continue-numbering="false">
        <text:list-item>
          <text:p text:style-name="List_20_1_Content_First"> <text:span text:style-name="Strong_20_Emphasis"><text:span text:style-name="underline">Augen:</text:span></text:span>  Eine Schwellung der Schleimhäute bewirkt das sofortige Schließen der Augenlider für ungefähr fünf bis zehn Minuten.</text:p>
        </text:list-item>
        <text:list-item>
          <text:p text:style-name="List_20_1_Content"> <text:span text:style-name="Strong_20_Emphasis"><text:span text:style-name="underline">Atmung:</text:span></text:span>  Ein Einatmen des Pfeffersprays führt zu Husten und Atemnot, selten Ersticken.</text:p>
        </text:list-item>
        <text:list-item>
          <text:p text:style-name="List_20_1_Content_Last"> <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list-item>
      </text:list>
      <text:h text:style-name="Heading_20_2" text:outline-level="2"><text:bookmark-start text:name="__RefHeading___massnahmen_bei_einer_freisetzung_in_gebaeuden_9"/><text:bookmark-start text:name="massnahmen_bei_einer_freisetzung_in_gebaeuden"/>Maßnahmen bei einer Freisetzung in Gebäuden<text:bookmark-end text:name="__RefHeading___massnahmen_bei_einer_freisetzung_in_gebaeuden_9"/><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p text:style-name="List_20_1_Content"> Nach Augenkontakt: Augen bei geöffnetem Lidspalt mehrere Minuten unter fließendem Wasser abspülen und Arzt konsultieren. Achtung: Es gibt Fallberichte über Todesfälle im Zusammenhang mit Pfefferspray und Drogenkonsum!</text:p>
        </text:list-item>
        <text:list-item>
          <text:p text:style-name="List_20_1_Content_Last"> Kontaminationsverdächtige Flächen mit Wasser und Seife abwaschen</text:p>
        </text:list-item>
      </text:list>
      <text:h text:style-name="Heading_20_2" text:outline-level="2"><text:bookmark-start text:name="__RefHeading___mess-_und_nachweismoeglichkeiten_fuer_reizgase_10"/><text:bookmark-start text:name="mess-_und_nachweismoeglichkeiten_fuer_reizgase"/>Mess- und Nachweismöglichkeiten für Reizgase<text:bookmark-end text:name="__RefHeading___mess-_und_nachweismoeglichkeiten_fuer_reizgase_10"/><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Standorte der Analytischen Task Force, Giftnotrufzentralen</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der Analytischen Task Force der Feuerwehr Köln; Tel. 0221-9748-62100 oder +49 1703656533</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5::14:24</meta:creation-date>
    <dc:creator>Generated</dc:creator>
    <dc:date>2026-07-15T05::14:24</dc:date>
    <dc:language>en-US</dc:language>
    <meta:editing-cycles>1</meta:editing-cycles>
    <meta:editing-duration>PT0S</meta:editing-duration>
    <dc:title>cbrn:chemisch:klasse_2:reizgase_und_pfefferspray</dc:title>
  </office:meta>
</office:document-meta>
</file>