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lpg-fahrzeuge"/><text:bookmark-start text:name="__RefHeading___autogas-fahrzeuge_1"/><text:bookmark-start text:name="autogas-fahrzeuge"/>Autogas-Fahrzeuge<text:bookmark-end text:name="__RefHeading___autogas-fahrzeuge_1"/><text:bookmark-end text:name="autogas-fahrzeuge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h text:style-name="Heading_20_3" text:outline-level="3"><text:bookmark-start text:name="__RefHeading___allgemein_3"/><text:bookmark-start text:name="allgemein"/>Allgemein<text:bookmark-end text:name="__RefHeading___allgemein_3"/><text:bookmark-end text:name="allgemein"/></text:h>
      <text:p text:style-name="Text_20_body"><text:a xlink:type="simple" xlink:href="http://wiki.einsatzleiterwiki.de/doku.php?id=cbrn:ericards:klasse_2:19651108" text:style-name="Internet_20_link" text:visited-style-name="Visited_20_Internet_20_Link">ERICard für Autogas aufrufen</text:a></text:p>
      <text:list text:style-name="List_20_1" text:continue-numbering="false">
        <text:list-item>
          <text:p text:style-name="List_20_1_Content_First"> Flüssiggas ist schwerer als Luft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von 50 Metern festlegen</text:p>
        </text:list-item>
        <text:list-item>
          <text:p text:style-name="List_20_1_Content"> Brandschutz sicherstellen</text:p>
        </text:list-item>
        <text:list-item>
          <text:p text:style-name="List_20_1_Content"> Nicht unbedingt erforderliches Personal aus dem Gefahrenbereich abziehen</text:p>
        </text:list-item>
        <text:list-item>
          <text:p text:style-name="List_20_1_Content"> mit dem Wind vorgehen, tiefer gelegene Bereiche meiden (Fahrzeugaufstellung!)</text:p>
        </text:list-item>
        <text:list-item>
          <text:p text:style-name="List_20_1_Content"> geschlossene Räume (Garagen) vor Zutritt belüften</text:p>
        </text:list-item>
        <text:list-item>
          <text:p text:style-name="List_20_1_Content"> Umluftunabhängigen Atemschutz und vollständige Feuerwehrschutzkleidung tragen</text:p>
        </text:list-item>
        <text:list-item>
          <text:p text:style-name="List_20_1_Content_Last"> Durch kontinuierliche Messungen evtl. Gasausbreitung feststellen</text:p>
        </text:list-item>
      </text:list>
      <text:h text:style-name="Heading_20_3" text:outline-level="3"><text:bookmark-start text:name="__RefHeading___zusaetzlich_bei_leckage_4"/><text:bookmark-start text:name="zusaetzlich_bei_leckage"/>zusätzlich bei Leckage<text:bookmark-end text:name="__RefHeading___zusaetzlich_bei_leckage_4"/><text:bookmark-end text:name="zusaetzlich_bei_leckage"/></text:h>
      <text:list text:style-name="List_20_1" text:continue-numbering="false">
        <text:list-item>
          <text:p text:style-name="List_20_1_Content_First"> Gefahrenbereich absperren bis Gas sich verflüchtigt hat</text:p>
        </text:list-item>
        <text:list-item>
          <text:p text:style-name="List_20_1_Content"> Gas mit Drucklüfter verwirbeln (EX-Schutz beachten)</text:p>
        </text:list-item>
        <text:list-item>
          <text:p text:style-name="List_20_1_Content"> Zündquellen beseitigen;</text:p>
          <text:list text:style-name="List_20_1">
            <text:list-item>
              <text:p text:style-name="List_20_1_Content"> u.a. Motor und Zündung abstellen</text:p>
            </text:list-item>
            <text:list-item>
              <text:p text:style-name="List_20_1_Content"> Rauchen und offenes Licht untersagen</text:p>
            </text:list-item>
            <text:list-item>
              <text:p text:style-name="List_20_1_Content"> Türen des Unfallfahrzeugs nicht öffnen (Innenlicht), Fenster einschlagen.</text:p>
            </text:list-item>
          </text:list>
        </text:list-item>
        <text:list-item>
          <text:p text:style-name="List_20_1_Content"> Freigewordenes Produkt nicht berühren</text:p>
        </text:list-item>
        <text:list-item>
          <text:p text:style-name="List_20_1_Content"> manuelle Tankabsperrung schließen (siehe dafür <text:a xlink:type="simple" xlink:href="http://wiki.einsatzleiterwiki.de/doku.php?id=technische_hilfe:verkehrsunfall:rettungsdatenblaetter_kfz" text:style-name="Internet_20_link" text:visited-style-name="Visited_20_Internet_20_Link">Rettungsdatenblätter</text:a>)</text:p>
        </text:list-item>
        <text:list-item>
          <text:p text:style-name="List_20_1_Content"> Leck möglichst abdichten</text:p>
        </text:list-item>
        <text:list-item>
          <text:p text:style-name="List_20_1_Content"> Gaswolke mit Sprühstrahl niederhalten</text:p>
        </text:list-item>
        <text:list-item>
          <text:p text:style-name="List_20_1_Content"> Umluftunabhängigen Atemschutz und Hitzeschutzkleidung in Kombination mit kompletter Feuerwehrschutzkleidung tragen. Kälteverbrennungen durch austretendes Gas bei unvollständiger Schutzkleidung!</text:p>
        </text:list-item>
        <text:list-item>
          <text:p text:style-name="List_20_1_Content"> ggf. Menschenrettung</text:p>
        </text:list-item>
        <text:list-item>
          <text:p text:style-name="List_20_1_Content"> Es dürfen nur ex-geschützte Geräte im primären Gefahrenbereich eingesetzt werden, diese nach Möglichkeit außerhalb schalten</text:p>
        </text:list-item>
        <text:list-item>
          <text:p text:style-name="List_20_1_Content_Last"> Abfließen des Gases in die Kanalisation und Vertiefungen vermeiden</text:p>
        </text:list-item>
      </text:list>
      <text:h text:style-name="Heading_20_3" text:outline-level="3"><text:bookmark-start text:name="__RefHeading___zusaetzlich_bei_brand_5"/><text:bookmark-start text:name="zusaetzlich_bei_brand"/>zusätzlich bei Brand<text:bookmark-end text:name="__RefHeading___zusaetzlich_bei_brand_5"/><text:bookmark-end text:name="zusaetzlich_bei_brand"/></text:h>
      <text:list text:style-name="List_20_1" text:continue-numbering="false">
        <text:list-item>
          <text:p text:style-name="List_20_1_Content_First"> am Abblasventil austretendes brennendes Gas nicht löschen (Ausnahme Menschenrettung oder Ausbreitung)</text:p>
        </text:list-item>
        <text:list-item>
          <text:p text:style-name="List_20_1_Content"> Umgebung kühlen</text:p>
        </text:list-item>
        <text:list-item>
          <text:p text:style-name="List_20_1_Content"> Brandlasten aus dem Gefahrenbereich entfernen oder kühlen</text:p>
        </text:list-item>
        <text:list-item>
          <text:p text:style-name="List_20_1_Content"> Bei fortgeschrittener Brandeinwirkung aus Deckung kühlen</text:p>
        </text:list-item>
        <text:list-item>
          <text:p text:style-name="List_20_1_Content"> Flüssiggas kann sich wie Benzin brennend ausbreiten</text:p>
        </text:list-item>
        <text:list-item>
          <text:p text:style-name="List_20_1_Content"> punktuelle Beflammung über längerem Zeitraum kann zum Bersten führen</text:p>
        </text:list-item>
        <text:list-item>
          <text:p text:style-name="List_20_1_Content_Last"> wenn möglich manuelle Tankabsperrung schließen (siehe dafür <text:a xlink:type="simple" xlink:href="http://wiki.einsatzleiterwiki.de/doku.php?id=technische_hilfe:verkehrsunfall:rettungsdatenblaetter_kfz" text:style-name="Internet_20_link" text:visited-style-name="Visited_20_Internet_20_Link">Rettungsdatenblätter</text:a>)</text:p>
        </text:list-item>
      </text:list>
      <text:h text:style-name="Heading_20_3" text:outline-level="3"><text:bookmark-start text:name="__RefHeading___besondere_gefahren_6"/><text:bookmark-start text:name="besondere_gefahren"/>besondere Gefahren<text:bookmark-end text:name="__RefHeading___besondere_gefahren_6"/><text:bookmark-end text:name="besondere_gefahren"/></text:h>
      <text:list text:style-name="List_20_1" text:continue-numbering="false">
        <text:list-item>
          <text:p text:style-name="List_20_1_Content_First"> Brand- und Explosionsgefahr</text:p>
          <text:list text:style-name="List_20_1">
            <text:list-item>
              <text:p text:style-name="List_20_1_Content"> austretende Gase sind leichtentzündlich</text:p>
            </text:list-item>
            <text:list-item>
              <text:p text:style-name="List_20_1_Content"> Rückzündungsgefahr durch Zündquellen aus anderen Bereichen</text:p>
            </text:list-item>
            <text:list-item>
              <text:p text:style-name="List_20_1_Content"> Explosionsgefahr in Gebäuden und der Kanalisation, Ansammlung vor allem in tiefer gelegenen Bereichen</text:p>
            </text:list-item>
            <text:list-item>
              <text:p text:style-name="List_20_1_Content"> bei längerer Wärmeeinwirkung (bei intensiver Beflammung ca. 7 min): Gefahr des Druckbehälterzerknalls, Tankteile fliegen bis 1000m weit</text:p>
            </text:list-item>
            <text:list-item>
              <text:p text:style-name="List_20_1_Content"> schlagartige Verdampfung des Flüssiggases mit heftiger Explosion (siehe <text:a xlink:type="simple" xlink:href="http://wiki.einsatzleiterwiki.de/doku.php?id=cbrn:chemisch:klasse_2:fluessiggasberechnungen#abschaetzung_des_spontan_verdampften_anteils_bei_schlagartiger_freisetzung" text:style-name="Internet_20_link" text:visited-style-name="Visited_20_Internet_20_Link">Abschätzung des spontan verdampften Anteils eines Flüssiggases bei schlagartiger Freisetzung</text:a>)</text:p>
            </text:list-item>
            <text:list-item>
              <text:p text:style-name="List_20_1_Content"> kleine Gasmengen reichen aus um erhebliche Mengen zündfähiges Gemisch zu erhalten</text:p>
            </text:list-item>
          </text:list>
        </text:list-item>
        <text:list-item>
          <text:p text:style-name="List_20_1_Content"> Gesundheitsgefahren</text:p>
          <text:list text:style-name="List_20_1">
            <text:list-item>
              <text:p text:style-name="List_20_1_Content"> Schwindel- und Erstickungserscheinungen</text:p>
            </text:list-item>
            <text:list-item>
              <text:p text:style-name="List_20_1_Content"> Erfrierungen bei Berührung</text:p>
            </text:list-item>
            <text:list-item>
              <text:p text:style-name="List_20_1_Content_Last"> Atemgifte bei Brand</text:p>
            </text:list-item>
          </text:list>
        </text:list-item>
      </text:list>
      <text:h text:style-name="Heading_20_2" text:outline-level="2"><text:bookmark-start text:name="__RefHeading___weitere_hinweise_7"/><text:bookmark-start text:name="weitere_hinweise"/>weitere Hinweise<text:bookmark-end text:name="__RefHeading___weitere_hinweise_7"/><text:bookmark-end text:name="weitere_hinweise"/></text:h>
      <text:list text:style-name="List_20_1" text:continue-numbering="false">
        <text:list-item>
          <text:p text:style-name="List_20_1_Content_First"> bei ausgeschalteter Zündung wird das Ventil am Behälter automatisch geschlossen</text:p>
        </text:list-item>
        <text:list-item>
          <text:p text:style-name="List_20_1_Content"> Bei Unklarheiten zum Antriebssystem Unfallbeteiligte/Fahrzeugpapiere befragen</text:p>
        </text:list-item>
        <text:list-item>
          <text:p text:style-name="List_20_1_Content"> bei Fahrzeugbränden kann das Sicherheitsventil intervallweise öffnen und wieder schließen und das Gas währenddessen mit Stichflamme abbrennen</text:p>
        </text:list-item>
        <text:list-item>
          <text:p text:style-name="List_20_1_Content"> bei älteren ausländischen Kfz kann der Tankbehälter im Brandfall versagen und den Inhalt schlagartig freisetzen</text:p>
        </text:list-item>
        <text:list-item>
          <text:p text:style-name="List_20_1_Content_Last"> Wiederinbetriebnahme des Fahrzeugs nur durch entsprechende Fachwerkstatt</text:p>
        </text:list-item>
      </text:list>
      <text:h text:style-name="Heading_20_3" text:outline-level="3"><text:bookmark-start text:name="__RefHeading___merkmale_autogasfahrzeuge_lpg_8"/><text:bookmark-start text:name="merkmale_autogasfahrzeuge_lpg"/>Merkmale Autogasfahrzeuge (LPG)<text:bookmark-end text:name="__RefHeading___merkmale_autogasfahrzeuge_lpg_8"/><text:bookmark-end text:name="merkmale_autogasfahrzeuge_lpg"/></text:h>
      <text:list text:style-name="List_20_1" text:continue-numbering="false">
        <text:list-item>
          <text:p text:style-name="List_20_1_Content_First"> Keine Kennzeichnungspflicht</text:p>
          <text:list text:style-name="List_20_1">
            <text:list-item>
              <text:p text:style-name="List_20_1_Content"> oftmals nachgerüstet, daher nicht an Schriftzug z.B. auf Heckklappe erkennbar</text:p>
            </text:list-item>
          </text:list>
        </text:list-item>
        <text:list-item>
          <text:p text:style-name="List_20_1_Content"> Flüssiggastank</text:p>
          <text:list text:style-name="List_20_1">
            <text:list-item>
              <text:p text:style-name="List_20_1_Content"> Schweißnähte vom Fertigungsprozess können existieren (Betriebsdruck ca. 8 bis 10 bar, Prüfdruck ca. 30 bar, Temperaturbereich -20 °C bis +65 °C)</text:p>
            </text:list-item>
            <text:list-item>
              <text:p text:style-name="List_20_1_Content"> Einfüllstutzen hinter normaler Tankklappe, in Stoßfängern oder generell an Karosserie; meist im hinteren Bereich</text:p>
            </text:list-item>
            <text:list-item>
              <text:p text:style-name="List_20_1_Content"> Tankvolumen:</text:p>
              <text:list text:style-name="List_20_1">
                <text:list-item>
                  <text:p text:style-name="List_20_1_Content"> bei PKWs ca. 60 bis 200 Liter (Zylindertanks), 40 bis 85 Liter (Rundtanks), bei Nachrüstungen meist im Kofferraum (Zylindertank) oder in Reserveradmulde (Rundtank), bei Serienfahrzeugen auch unter dem Fahrzeug möglich</text:p>
                </text:list-item>
                <text:list-item>
                  <text:p text:style-name="List_20_1_Content"> bei Bussen ca. 650 Liter (Zylindertanks), Tanks befinden sich auf dem Dach</text:p>
                </text:list-item>
              </text:list>
            </text:list-item>
          </text:list>
        </text:list-item>
        <text:list-item>
          <text:p text:style-name="List_20_1_Content"> nach Öffnen der Motorhaube zusätzliche Einspritzanlage erkennbar</text:p>
        </text:list-item>
        <text:list-item>
          <text:p text:style-name="List_20_1_Content"> teilweise Umschalter und/oder Druckanzeige im Armaturenbrett</text:p>
        </text:list-item>
        <text:list-item>
          <text:p text:style-name="List_20_1_Content"> Bezeichnungen: Autogas, LPG (Liquified Petroleum Gas), GPL (Gaz Petroleum Liquide), Treibgas, Propan, Butan</text:p>
        </text:list-item>
        <text:list-item>
          <text:p text:style-name="List_20_1_Content_Last"> Flüssiggas wird odoriert, bei Gasaustritt (z.B. im/am Kofferraum) ist dieses zu riechen</text:p>
        </text:list-item>
      </text:list>
      <text:h text:style-name="Heading_20_2" text:outline-level="2"><text:bookmark-start text:name="__RefHeading___quellenangabe_9"/><text:bookmark-start text:name="quellenangabe"/>Quellenangabe<text:bookmark-end text:name="__RefHeading___quellenangabe_9"/><text:bookmark-end text:name="quellenangabe"/></text:h>
      <text:list text:style-name="List_20_1" text:continue-numbering="false">
        <text:list-item>
          <text:p text:style-name="List_20_1_Content_First"> <text:a xlink:type="simple" xlink:href="http://vfdb.de/Download-Bereich.111.0.html?&amp;no_cache=1&amp;L=0&amp;tx_abdownloads_pi1[action]=getviewclickeddownload&amp;tx_abdownloads_pi1[uid]=319&amp;tx_abdownloads_pi1[cid]=192" text:style-name="Internet_20_link" text:visited-style-name="Visited_20_Internet_20_Link">vfdb-Merkblatt "Einsätze an Kraftfahrzeugen mit alternativen Antriebsarten und -kraftstoffen (Oktober 2007)</text:a></text:p>
        </text:list-item>
        <text:list-item>
          <text:p text:style-name="List_20_1_Content"> Gerhard Schmöller, Tim Pelzl, Rolf Erbe: Einsatz an Fahrzeugen mit alternativen Antrieben. In: Brandschutz 2/2013, S. 96 ff.</text:p>
        </text:list-item>
        <text:list-item>
          <text:p text:style-name="List_20_1_Content_Last"> <text:a xlink:type="simple" xlink:href="http://www.sfs-w.de/lehr-und-lernmittel/merkblaetter-broschueren/gefaehrliche-stoffe.html?no_cache=1&amp;download=07_08_Internet_2011-07-22.pdf&amp;did=48" text:style-name="Internet_20_link" text:visited-style-name="Visited_20_Internet_20_Link">Flüssiggas - Merkblatt für die Feuerwehren Bayerns</text:a>, Staatliche Feuerwehrschule Würzburg, 08/2007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8:31</meta:creation-date>
    <dc:creator>Generated</dc:creator>
    <dc:date>2026-07-02T04::08:31</dc:date>
    <dc:language>en-US</dc:language>
    <meta:editing-cycles>1</meta:editing-cycles>
    <meta:editing-duration>PT0S</meta:editing-duration>
    <dc:title>cbrn:chemisch:klasse_2:lpg-fahrzeuge</dc:title>
  </office:meta>
</office:document-meta>
</file>