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fluessiggasberechnungen"/><text:bookmark-start text:name="__RefHeading___fluessiggasberechnungen_1"/><text:bookmark-start text:name="fluessiggasberechnungen"/>Flüssiggasberechnungen<text:bookmark-end text:name="__RefHeading___fluessiggasberechnungen_1"/><text:bookmark-end text:name="fluessiggasberechnungen"/></text:h>
      <text:h text:style-name="Heading_20_2" text:outline-level="2"><text:bookmark-start text:name="__RefHeading___explosion_von_freigesetzten_gasmengen_vapour_cloud_explosion_2"/><text:bookmark-start text:name="explosion_von_freigesetzten_gasmengen_vapour_cloud_explosion"/>Explosion von freigesetzten Gasmengen / Vapour Cloud Explosion<text:bookmark-end text:name="__RefHeading___explosion_von_freigesetzten_gasmengen_vapour_cloud_explosion_2"/><text:bookmark-end text:name="explosion_von_freigesetzten_gasmengen_vapour_cloud_explosion"/></text:h>
      <text:p text:style-name="Text_20_body">Berechnung nur für Propan/Butan!</text:p>
      <text:p text:style-name="Text_20_body"><text:span text:style-name="Strong_20_Emphasis">ENTWEDER Masse ODER Volumen einsetzen!</text:span></text:p>
      <text:p text:style-name="Text_20_body">~~INCL_FORM=vapour_cloud_explosion~~</text:p>
      <text:h text:style-name="Heading_20_2" text:outline-level="2"><text:bookmark-start text:name="__RefHeading___abschaetzung_des_spontan_verdampften_anteils_beim_austritt_eines_beliebigen_fluessiggases_3"/><text:bookmark-start text:name="abschaetzung_des_spontan_verdampften_anteils_beim_austritt_eines_beliebigen_fluessiggases"/>Abschätzung des spontan verdampften Anteils beim Austritt eines beliebigen Flüssiggases<text:bookmark-end text:name="__RefHeading___abschaetzung_des_spontan_verdampften_anteils_beim_austritt_eines_beliebigen_fluessiggases_3"/><text:bookmark-end text:name="abschaetzung_des_spontan_verdampften_anteils_beim_austritt_eines_beliebigen_fluessiggases"/></text:h>
      <text:p text:style-name="Text_20_body">~~INCL_FORM=leckrate~~</text:p>
      <text:h text:style-name="Heading_20_2" text:outline-level="2"><text:bookmark-start text:name="__RefHeading___sicherheitsabstaende_von_kugeltanks_4"/><text:bookmark-start text:name="sicherheitsabstaende_von_kugeltanks"/>Sicherheitsabstände von Kugeltanks<text:bookmark-end text:name="__RefHeading___sicherheitsabstaende_von_kugeltanks_4"/><text:bookmark-end text:name="sicherheitsabstaende_von_kugeltanks"/></text:h>
      <text:p text:style-name="Text_20_body">~~INCL_FORM=abstand_kugeltank~~</text:p>
      <text:h text:style-name="Heading_20_2" text:outline-level="2"><text:bookmark-start text:name="__RefHeading___bleve_boiling_liquid_expanding_vapour_explosion_5"/><text:bookmark-start text:name="bleve_boiling_liquid_expanding_vapour_explosion"/>BLEVE (Boiling Liquid Expanding Vapour Explosion)<text:bookmark-end text:name="__RefHeading___bleve_boiling_liquid_expanding_vapour_explosion_5"/><text:bookmark-end text:name="bleve_boiling_liquid_expanding_vapour_explosion"/></text:h>
      <text:p text:style-name="Text_20_body"><text:span text:style-name="Strong_20_Emphasis">ENTWEDER Masse ODER Volumen und Befüllungsgrad einsetzen!</text:span></text:p>
      <text:p text:style-name="Text_20_body">~~INCL_FORM=bleve_feuerball~~</text:p>
      <text:h text:style-name="Heading_20_2" text:outline-level="2"><text:bookmark-start text:name="__RefHeading___abschaetzung_des_spontan_verdampften_anteils_bei_schlagartiger_freisetzung_6"/><text:bookmark-start text:name="abschaetzung_des_spontan_verdampften_anteils_bei_schlagartiger_freisetzung"/>Abschätzung des spontan verdampften Anteils bei schlagartiger Freisetzung<text:bookmark-end text:name="__RefHeading___abschaetzung_des_spontan_verdampften_anteils_bei_schlagartiger_freisetzung_6"/><text:bookmark-end text:name="abschaetzung_des_spontan_verdampften_anteils_bei_schlagartiger_freisetzung"/></text:h>
      <text:p text:style-name="Text_20_body">~~INCL_FORM=spontanverdampfung~~</text:p>
      <text:h text:style-name="Heading_20_2" text:outline-level="2"><text:bookmark-start text:name="__RefHeading___rueckzuendung_von_gaswolken_7"/><text:bookmark-start text:name="rueckzuendung_von_gaswolken"/>Rückzündung von Gaswolken<text:bookmark-end text:name="__RefHeading___rueckzuendung_von_gaswolken_7"/><text:bookmark-end text:name="rueckzuendung_von_gaswolken"/></text:h>
      <text:p text:style-name="Text_20_body">~~INCL_FORM=rueckzuendung_gaswolke~~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AKNZ</text:p>
        </text:list-item>
        <text:list-item>
          <text:p text:style-name="List_20_1_Content_Last"> BF Kaiserslautern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Propan, Butan, Explosi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38:46</meta:creation-date>
    <dc:creator>Generated</dc:creator>
    <dc:date>2025-06-17T05::38:46</dc:date>
    <dc:language>en-US</dc:language>
    <meta:editing-cycles>1</meta:editing-cycles>
    <meta:editing-duration>PT0S</meta:editing-duration>
    <dc:title>cbrn:chemisch:klasse_2:fluessiggasberechnungen</dc:title>
  </office:meta>
</office:document-meta>
</file>